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等线" svg:font-family="等线"/>
    <style:font-face style:name="Source Code Pro" svg:font-family="&quot;Source Code Pr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1">
      <style:table-cell-properties style:vertical-align="middle" style:repeat-content="false"/>
      <style:paragraph-properties fo:text-align="center"/>
      <style:text-properties style:font-name="Source Code Pro" style:font-name-asian="Source Code Pro" style:font-name-complex="Source Code Pro" style:font-family-generic="modern"/>
    </style:style>
    <style:style style:name="ce3" style:family="table-cell" style:parent-style-name="Default" style:data-style-name="N0">
      <style:table-cell-properties fo:border-top="thin solid #A9D08E" fo:border-bottom="none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A9D08E" fo:border-bottom="thin solid #A9D08E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19">
      <style:table-cell-properties fo:border-top="thin solid #A9D08E" fo:border-bottom="none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19">
      <style:table-cell-properties fo:border-top="thin solid #A9D08E" fo:border-bottom="none" fo:border-left="thin solid #A9D08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19">
      <style:table-cell-properties fo:border-top="thin solid #A9D08E" fo:border-bottom="thin solid #A9D08E" fo:border-left="none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19">
      <style:table-cell-properties fo:border-top="thin solid #A9D08E" fo:border-bottom="thin solid #A9D08E" fo:border-left="thin solid #A9D08E" fo:border-right="none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A9D08E" fo:border-bottom="thin solid #A9D08E" fo:border-left="none" fo:border-right="none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11">
      <style:table-cell-properties style:vertical-align="middle" style:repeat-content="false"/>
      <style:paragraph-properties fo:text-align="end" fo:margin-right="0cm"/>
      <style:text-properties style:font-name="Source Code Pro" style:font-name-asian="Source Code Pro" style:font-name-complex="Source Code Pro" style:font-family-generic="modern"/>
    </style:style>
    <style:style style:name="ce14" style:family="table-cell" style:parent-style-name="Default" style:data-style-name="N11">
      <style:table-cell-properties style:vertical-align="middle" fo:background-color="#C6E0B4" style:repeat-content="false"/>
      <style:paragraph-properties fo:text-align="end" fo:margin-right="0cm"/>
      <style:text-properties style:font-name="Source Code Pro" style:font-name-asian="Source Code Pro" style:font-name-complex="Source Code Pro" fo:font-weight="bold" style:font-weight-asian="bold" style:font-weight-complex="bold" style:font-family-generic="modern"/>
    </style:style>
    <style:style style:name="ce15" style:family="table-cell" style:parent-style-name="Default" style:data-style-name="N11">
      <style:table-cell-properties fo:border-top="thin solid #A9D08E" fo:border-bottom="none" fo:border-left="none" fo:border-right="none" style:vertical-align="middle" style:repeat-content="false"/>
      <style:paragraph-properties fo:text-align="end" fo:margin-right="0cm"/>
      <style:text-properties style:font-name="Source Code Pro" style:font-name-asian="Source Code Pro" style:font-name-complex="Source Code Pro" style:font-family-generic="modern"/>
    </style:style>
    <style:style style:name="ce16" style:family="table-cell" style:parent-style-name="Default" style:data-style-name="N11">
      <style:table-cell-properties fo:border-top="thin solid #A9D08E" fo:border-bottom="thin solid #A9D08E" fo:border-left="none" fo:border-right="none" style:vertical-align="middle" style:repeat-content="false"/>
      <style:paragraph-properties fo:text-align="end" fo:margin-right="0cm"/>
      <style:text-properties style:font-name="Source Code Pro" style:font-name-asian="Source Code Pro" style:font-name-complex="Source Code Pro" style:font-family-generic="modern"/>
    </style:style>
    <style:style style:name="ce17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modern"/>
    </style:style>
    <style:style style:name="ce18" style:family="table-cell" style:parent-style-name="Default" style:data-style-name="N19">
      <style:table-cell-properties style:vertical-align="middle" fo:background-color="#C6E0B4" style:repeat-content="false"/>
      <style:paragraph-properties fo:text-align="center"/>
      <style:text-properties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等线" style:font-name-asian="等线" style:font-name-complex="等线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等线" style:font-name-asian="等线" style:font-name-complex="等线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828125cm"/>
    </style:style>
    <style:style style:name="co2" style:family="table-column">
      <style:table-column-properties fo:break-before="auto" style:column-width="1.230312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12.7132291666667cm"/>
    </style:style>
    <style:style style:name="co6" style:family="table-column">
      <style:table-column-properties fo:break-before="auto" style:column-width="1.79916666666667cm"/>
    </style:style>
    <style:style style:name="ro1" style:family="table-row">
      <style:table-row-properties style:row-height="20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15278in" style:font-size-asian="0.15278in" style:font-size-complex="0.152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15278in" style:font-size-asian="0.15278in" style:font-size-complex="0.152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15278in" style:font-size-asian="0.15278in" style:font-size-complex="0.152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15278in" style:font-size-asian="0.15278in" style:font-size-complex="0.152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15278in" style:font-size-asian="0.15278in" style:font-size-complex="0.152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15278in" style:font-size-asian="0.15278in" style:font-size-complex="0.152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70ad47" svg:stroke-opacity="100%" draw:stroke-linejoin="miter" svg:stroke-linecap="butt" draw:auto-grow-width="false" draw:auto-grow-height="tru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15278in" style:font-size-asian="0.15278in" style:font-size-complex="0.152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15278in" style:font-size-asian="0.15278in" style:font-size-complex="0.152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15278in" style:font-size-asian="0.15278in" style:font-size-complex="0.152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15278in" style:font-size-asian="0.15278in" style:font-size-complex="0.152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15278in" style:font-size-asian="0.15278in" style:font-size-complex="0.152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15278in" style:font-size-asian="0.15278in" style:font-size-complex="0.152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15278in" style:font-size-asian="0.15278in" style:font-size-complex="0.152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15278in" style:font-size-asian="0.15278in" style:font-size-complex="0.152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15278in" style:font-size-asian="0.15278in" style:font-size-complex="0.152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15278in" style:font-size-asian="0.15278in" style:font-size-complex="0.152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15278in" style:font-size-asian="0.15278in" style:font-size-complex="0.152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15278in" style:font-size-asian="0.15278in" style:font-size-complex="0.152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15278in" style:font-size-asian="0.15278in" style:font-size-complex="0.152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15278in" style:font-size-asian="0.15278in" style:font-size-complex="0.152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15278in" style:font-size-asian="0.15278in" style:font-size-complex="0.152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15278in" style:font-size-asian="0.15278in" style:font-size-complex="0.152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15278in" style:font-size-asian="0.15278in" style:font-size-complex="0.152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2">
            <text:p>日期</text:p>
          </table:table-cell>
          <table:table-cell office:value-type="string" table:style-name="ce12">
            <text:p>类型</text:p>
          </table:table-cell>
          <table:table-cell office:value-type="string" table:style-name="ce10">
            <text:p>项目</text:p>
          </table:table-cell>
          <table:table-cell office:value-type="string" table:style-name="ce2">
            <text:p><text:span text:style-name="T1">金额（人民币）</text:span></text:p>
          </table:table-cell>
          <table:table-cell office:value-type="string" table:style-name="ce10">
            <text:p>备注</text:p>
          </table:table-cell>
          <table:table-cell table:number-columns-repeated="16379" table:style-name="ce11"/>
        </table:table-row>
        <table:table-row table:style-name="ro1">
          <table:table-cell office:value-type="date" office:date-value="2022-01-11T00:00:00" table:style-name="ce6">
            <text:p>2022/1/11</text:p>
          </table:table-cell>
          <table:table-cell office:value-type="string" office:string-value="收入" table:formula="of:=IF(['2022'.$D2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10" table:style-name="ce15">
            <text:p>¥10.0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date" office:date-value="2022-01-12T00:00:00" table:style-name="ce6">
            <text:p>2022/1/12</text:p>
          </table:table-cell>
          <table:table-cell office:value-type="string" office:string-value="收入" table:formula="of:=IF(['2022'.$D3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10" table:style-name="ce15">
            <text:p>¥10.0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date" office:date-value="2022-01-13T19:17:28" table:style-name="ce6">
            <text:p>2022/1/13</text:p>
          </table:table-cell>
          <table:table-cell office:value-type="string" office:string-value="收入" table:formula="of:=IF(['2022'.$D4]&gt;0;&quot;收入&quot;;&quot;支出&quot;)" table:style-name="ce5">
            <text:p>收入</text:p>
          </table:table-cell>
          <table:table-cell office:value-type="string" table:style-name="ce3">
            <text:p>支付宝赚钱红包</text:p>
          </table:table-cell>
          <table:table-cell office:value-type="currency" office:value="0.02" table:style-name="ce15">
            <text:p>¥0.0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date" office:date-value="2022-01-18T00:00:00" table:style-name="ce6">
            <text:p>2022/1/18</text:p>
          </table:table-cell>
          <table:table-cell office:value-type="string" office:string-value="收入" table:formula="of:=IF(['2022'.$D5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5" table:style-name="ce15">
            <text:p>¥5.0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date" office:date-value="2022-01-21T07:45:17" table:style-name="ce8">
            <text:p>2022/1/21</text:p>
          </table:table-cell>
          <table:table-cell office:value-type="string" office:string-value="收入" table:formula="of:=IF(['2022'.$D6]&gt;0;&quot;收入&quot;;&quot;支出&quot;)" table:style-name="ce5">
            <text:p>收入</text:p>
          </table:table-cell>
          <table:table-cell office:value-type="string" table:style-name="ce3">
            <text:p>支付宝赚钱红包</text:p>
          </table:table-cell>
          <table:table-cell office:value-type="currency" office:value="0.02" table:style-name="ce16">
            <text:p>¥0.0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1-24T14:24:46" table:style-name="ce8">
            <text:p>2022/1/24</text:p>
          </table:table-cell>
          <table:table-cell office:value-type="string" office:string-value="收入" table:formula="of:=IF(['2022'.$D7]&gt;0;&quot;收入&quot;;&quot;支出&quot;)" table:style-name="ce5">
            <text:p>收入</text:p>
          </table:table-cell>
          <table:table-cell office:value-type="string" table:style-name="ce3">
            <text:p>支付宝赚钱红包</text:p>
          </table:table-cell>
          <table:table-cell office:value-type="currency" office:value="0.02" table:style-name="ce16">
            <text:p>¥0.0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1-30T16:09:00" table:style-name="ce8">
            <text:p>2022/1/30</text:p>
          </table:table-cell>
          <table:table-cell office:value-type="string" office:string-value="收入" table:formula="of:=IF(['2022'.$D8]&gt;0;&quot;收入&quot;;&quot;支出&quot;)" table:style-name="ce5">
            <text:p>收入</text:p>
          </table:table-cell>
          <table:table-cell office:value-type="string" table:style-name="ce3">
            <text:p>支付宝赚钱红包</text:p>
          </table:table-cell>
          <table:table-cell office:value-type="currency" office:value="0.01" table:style-name="ce16">
            <text:p>¥0.0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1-30T23:34:00" table:style-name="ce8">
            <text:p>2022/1/30</text:p>
          </table:table-cell>
          <table:table-cell office:value-type="string" office:string-value="收入" table:formula="of:=IF(['2022'.$D9]&gt;0;&quot;收入&quot;;&quot;支出&quot;)" table:style-name="ce7">
            <text:p>收入</text:p>
          </table:table-cell>
          <table:table-cell office:value-type="string" table:style-name="ce4">
            <text:p>微信赞赏码捐助</text:p>
          </table:table-cell>
          <table:table-cell office:value-type="currency" office:value="20.22" table:style-name="ce16">
            <text:p>¥20.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2-07T23:46:10" table:style-name="ce8">
            <text:p>2022/2/7</text:p>
          </table:table-cell>
          <table:table-cell office:value-type="string" office:string-value="收入" table:formula="of:=IF(['2022'.$D10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50" table:style-name="ce16">
            <text:p>¥50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2-09T13:30:14" table:style-name="ce8">
            <text:p>2022/2/9</text:p>
          </table:table-cell>
          <table:table-cell office:value-type="string" office:string-value="收入" table:formula="of:=IF(['2022'.$D11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10" table:style-name="ce16">
            <text:p>¥10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2-12T10:35:10" table:style-name="ce8">
            <text:p>2022/2/12</text:p>
          </table:table-cell>
          <table:table-cell office:value-type="string" office:string-value="收入" table:formula="of:=IF(['2022'.$D12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20" table:style-name="ce16">
            <text:p>¥20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2-13T09:06:26" table:style-name="ce8">
            <text:p>2022/2/13</text:p>
          </table:table-cell>
          <table:table-cell office:value-type="string" office:string-value="收入" table:formula="of:=IF(['2022'.$D13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50" table:style-name="ce16">
            <text:p>¥50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2-23T01:53:17" table:style-name="ce8">
            <text:p>2022/2/23</text:p>
          </table:table-cell>
          <table:table-cell office:value-type="string" office:string-value="收入" table:formula="of:=IF(['2022'.$D14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10" table:style-name="ce16">
            <text:p>¥10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2-24T15:20:16" table:style-name="ce8">
            <text:p>2022/2/24</text:p>
          </table:table-cell>
          <table:table-cell office:value-type="string" office:string-value="收入" table:formula="of:=IF(['2022'.$D15]&gt;0;&quot;收入&quot;;&quot;支出&quot;)" table:style-name="ce5">
            <text:p>收入</text:p>
          </table:table-cell>
          <table:table-cell office:value-type="string" table:style-name="ce3">
            <text:p>支付宝赚钱红包</text:p>
          </table:table-cell>
          <table:table-cell office:value-type="currency" office:value="0.03" table:style-name="ce16">
            <text:p>¥0.03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2-27T17:44:58" table:style-name="ce8">
            <text:p>2022/2/27</text:p>
          </table:table-cell>
          <table:table-cell office:value-type="string" office:string-value="收入" table:formula="of:=IF(['2022'.$D16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5" table:style-name="ce16">
            <text:p>¥5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2-27T18:32:52" table:style-name="ce8">
            <text:p>2022/2/27</text:p>
          </table:table-cell>
          <table:table-cell office:value-type="string" office:string-value="收入" table:formula="of:=IF(['2022'.$D17]&gt;0;&quot;收入&quot;;&quot;支出&quot;)" table:style-name="ce5">
            <text:p>收入</text:p>
          </table:table-cell>
          <table:table-cell office:value-type="string" table:style-name="ce3">
            <text:p>支付宝赚钱红包</text:p>
          </table:table-cell>
          <table:table-cell office:value-type="currency" office:value="0.04" table:style-name="ce16">
            <text:p>¥0.04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3-07T20:44:00" table:style-name="ce8">
            <text:p>2022/3/7</text:p>
          </table:table-cell>
          <table:table-cell office:value-type="string" office:string-value="收入" table:formula="of:=IF(['2022'.$D18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10" table:style-name="ce16">
            <text:p>¥10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3-09T10:00:56" table:style-name="ce8">
            <text:p>2022/3/9</text:p>
          </table:table-cell>
          <table:table-cell office:value-type="string" office:string-value="收入" table:formula="of:=IF(['2022'.$D19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5" table:style-name="ce16">
            <text:p>¥5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3-09T17:22:45" table:style-name="ce8">
            <text:p>2022/3/9</text:p>
          </table:table-cell>
          <table:table-cell office:value-type="string" office:string-value="收入" table:formula="of:=IF(['2022'.$D20]&gt;0;&quot;收入&quot;;&quot;支出&quot;)" table:style-name="ce5">
            <text:p>收入</text:p>
          </table:table-cell>
          <table:table-cell office:value-type="string" table:style-name="ce3">
            <text:p>支付宝赚钱红包</text:p>
          </table:table-cell>
          <table:table-cell office:value-type="currency" office:value="0.02" table:style-name="ce16">
            <text:p>¥0.0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3-13T13:02:23" table:style-name="ce8">
            <text:p>2022/3/13</text:p>
          </table:table-cell>
          <table:table-cell office:value-type="string" office:string-value="收入" table:formula="of:=IF(['2022'.$D21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20" table:style-name="ce16">
            <text:p>¥20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3-18T03:16:05" table:style-name="ce8">
            <text:p>2022/3/18</text:p>
          </table:table-cell>
          <table:table-cell office:value-type="string" office:string-value="收入" table:formula="of:=IF(['2022'.$D22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100" table:style-name="ce16">
            <text:p>¥100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3-18T08:39:22" table:style-name="ce8">
            <text:p>2022/3/18</text:p>
          </table:table-cell>
          <table:table-cell office:value-type="string" office:string-value="收入" table:formula="of:=IF(['2022'.$D23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5" table:style-name="ce16">
            <text:p>¥5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3-18T09:04:11" table:style-name="ce8">
            <text:p>2022/3/18</text:p>
          </table:table-cell>
          <table:table-cell office:value-type="string" office:string-value="收入" table:formula="of:=IF(['2022'.$D24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5" table:style-name="ce16">
            <text:p>¥5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3-18T09:18:14" table:style-name="ce8">
            <text:p>2022/3/18</text:p>
          </table:table-cell>
          <table:table-cell office:value-type="string" office:string-value="收入" table:formula="of:=IF(['2022'.$D25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1" table:style-name="ce16">
            <text:p>¥1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3-18T10:08:20" table:style-name="ce8">
            <text:p>2022/3/18</text:p>
          </table:table-cell>
          <table:table-cell office:value-type="string" office:string-value="收入" table:formula="of:=IF(['2022'.$D26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1" table:style-name="ce16">
            <text:p>¥1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3-18T12:26:20" table:style-name="ce8">
            <text:p>2022/3/18</text:p>
          </table:table-cell>
          <table:table-cell office:value-type="string" office:string-value="收入" table:formula="of:=IF(['2022'.$D27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5" table:style-name="ce16">
            <text:p>¥5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3-18T14:09:07" table:style-name="ce8">
            <text:p>2022/3/18</text:p>
          </table:table-cell>
          <table:table-cell office:value-type="string" office:string-value="收入" table:formula="of:=IF(['2022'.$D28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5" table:style-name="ce16">
            <text:p>¥5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3-18T16:02:58" table:style-name="ce8">
            <text:p>2022/3/18</text:p>
          </table:table-cell>
          <table:table-cell office:value-type="string" office:string-value="收入" table:formula="of:=IF(['2022'.$D29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1" table:style-name="ce16">
            <text:p>¥1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3-18T16:03:39" table:style-name="ce8">
            <text:p>2022/3/18</text:p>
          </table:table-cell>
          <table:table-cell office:value-type="string" office:string-value="收入" table:formula="of:=IF(['2022'.$D30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10" table:style-name="ce16">
            <text:p>¥10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3-18T16:19:00" table:style-name="ce8">
            <text:p>2022/3/18</text:p>
          </table:table-cell>
          <table:table-cell office:value-type="string" office:string-value="收入" table:formula="of:=IF(['2022'.$D31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0.1" table:style-name="ce16">
            <text:p>¥0.1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3-18T16:37:57" table:style-name="ce8">
            <text:p>2022/3/18</text:p>
          </table:table-cell>
          <table:table-cell office:value-type="string" office:string-value="收入" table:formula="of:=IF(['2022'.$D32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10" table:style-name="ce16">
            <text:p>¥10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3-18T17:28:03" table:style-name="ce8">
            <text:p>2022/3/18</text:p>
          </table:table-cell>
          <table:table-cell office:value-type="string" office:string-value="收入" table:formula="of:=IF(['2022'.$D33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10" table:style-name="ce16">
            <text:p>¥10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3-18T17:37:36" table:style-name="ce8">
            <text:p>2022/3/18</text:p>
          </table:table-cell>
          <table:table-cell office:value-type="string" office:string-value="收入" table:formula="of:=IF(['2022'.$D34]&gt;0;&quot;收入&quot;;&quot;支出&quot;)" table:style-name="ce5">
            <text:p>收入</text:p>
          </table:table-cell>
          <table:table-cell office:value-type="string" table:style-name="ce3">
            <text:p>支付宝赚钱红包</text:p>
          </table:table-cell>
          <table:table-cell office:value-type="currency" office:value="0.04" table:style-name="ce16">
            <text:p>¥0.04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3-18T18:26:37" table:style-name="ce8">
            <text:p>2022/3/18</text:p>
          </table:table-cell>
          <table:table-cell office:value-type="string" office:string-value="收入" table:formula="of:=IF(['2022'.$D35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0.6" table:style-name="ce16">
            <text:p>¥0.6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3-18T18:38:46" table:style-name="ce8">
            <text:p>2022/3/18</text:p>
          </table:table-cell>
          <table:table-cell office:value-type="string" office:string-value="收入" table:formula="of:=IF(['2022'.$D36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5" table:style-name="ce16">
            <text:p>¥5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3-18T20:52:14" table:style-name="ce8">
            <text:p>2022/3/18</text:p>
          </table:table-cell>
          <table:table-cell office:value-type="string" office:string-value="收入" table:formula="of:=IF(['2022'.$D37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1" table:style-name="ce16">
            <text:p>¥1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3-18T21:55:05" table:style-name="ce8">
            <text:p>2022/3/18</text:p>
          </table:table-cell>
          <table:table-cell office:value-type="string" office:string-value="收入" table:formula="of:=IF(['2022'.$D38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5" table:style-name="ce16">
            <text:p>¥5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3-18T21:56:54" table:style-name="ce8">
            <text:p>2022/3/18</text:p>
          </table:table-cell>
          <table:table-cell office:value-type="string" office:string-value="收入" table:formula="of:=IF(['2022'.$D39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0.01" table:style-name="ce16">
            <text:p>¥0.0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3-18T21:59:46" table:style-name="ce8">
            <text:p>2022/3/18</text:p>
          </table:table-cell>
          <table:table-cell office:value-type="string" office:string-value="收入" table:formula="of:=IF(['2022'.$D40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1" table:style-name="ce16">
            <text:p>¥1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3-18T22:49:19" table:style-name="ce8">
            <text:p>2022/3/18</text:p>
          </table:table-cell>
          <table:table-cell office:value-type="string" office:string-value="收入" table:formula="of:=IF(['2022'.$D41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1" table:style-name="ce16">
            <text:p>¥1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3-18T22:53:44" table:style-name="ce8">
            <text:p>2022/3/18</text:p>
          </table:table-cell>
          <table:table-cell office:value-type="string" office:string-value="收入" table:formula="of:=IF(['2022'.$D42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5" table:style-name="ce16">
            <text:p>¥5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3-19T00:14:58" table:style-name="ce8">
            <text:p>2022/3/19</text:p>
          </table:table-cell>
          <table:table-cell office:value-type="string" office:string-value="收入" table:formula="of:=IF(['2022'.$D43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2" table:style-name="ce16">
            <text:p>¥2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3-19T00:24:47" table:style-name="ce8">
            <text:p>2022/3/19</text:p>
          </table:table-cell>
          <table:table-cell office:value-type="string" office:string-value="收入" table:formula="of:=IF(['2022'.$D44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1" table:style-name="ce16">
            <text:p>¥1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3-19T02:20:11" table:style-name="ce8">
            <text:p>2022/3/19</text:p>
          </table:table-cell>
          <table:table-cell office:value-type="string" office:string-value="收入" table:formula="of:=IF(['2022'.$D45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1" table:style-name="ce16">
            <text:p>¥1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3-19T06:53:27" table:style-name="ce8">
            <text:p>2022/3/19</text:p>
          </table:table-cell>
          <table:table-cell office:value-type="string" office:string-value="收入" table:formula="of:=IF(['2022'.$D46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5" table:style-name="ce16">
            <text:p>¥5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3-19T08:03:07" table:style-name="ce8">
            <text:p>2022/3/19</text:p>
          </table:table-cell>
          <table:table-cell office:value-type="string" office:string-value="收入" table:formula="of:=IF(['2022'.$D47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5" table:style-name="ce16">
            <text:p>¥5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3-19T08:33:13" table:style-name="ce8">
            <text:p>2022/3/19</text:p>
          </table:table-cell>
          <table:table-cell office:value-type="string" office:string-value="收入" table:formula="of:=IF(['2022'.$D48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1" table:style-name="ce16">
            <text:p>¥1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3-19T09:17:01" table:style-name="ce8">
            <text:p>2022/3/19</text:p>
          </table:table-cell>
          <table:table-cell office:value-type="string" office:string-value="收入" table:formula="of:=IF(['2022'.$D49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5" table:style-name="ce16">
            <text:p>¥5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3-19T10:01:09" table:style-name="ce8">
            <text:p>2022/3/19</text:p>
          </table:table-cell>
          <table:table-cell office:value-type="string" office:string-value="收入" table:formula="of:=IF(['2022'.$D50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10" table:style-name="ce16">
            <text:p>¥10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3-19T10:28:08" table:style-name="ce8">
            <text:p>2022/3/19</text:p>
          </table:table-cell>
          <table:table-cell office:value-type="string" office:string-value="收入" table:formula="of:=IF(['2022'.$D51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100" table:style-name="ce16">
            <text:p>¥100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3-19T10:53:20" table:style-name="ce8">
            <text:p>2022/3/19</text:p>
          </table:table-cell>
          <table:table-cell office:value-type="string" office:string-value="收入" table:formula="of:=IF(['2022'.$D52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1" table:style-name="ce16">
            <text:p>¥1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3-19T11:08:25" table:style-name="ce8">
            <text:p>2022/3/19</text:p>
          </table:table-cell>
          <table:table-cell office:value-type="string" office:string-value="收入" table:formula="of:=IF(['2022'.$D53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1" table:style-name="ce16">
            <text:p>¥1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3-19T11:21:48" table:style-name="ce8">
            <text:p>2022/3/19</text:p>
          </table:table-cell>
          <table:table-cell office:value-type="string" office:string-value="收入" table:formula="of:=IF(['2022'.$D54]&gt;0;&quot;收入&quot;;&quot;支出&quot;)" table:style-name="ce5">
            <text:p>收入</text:p>
          </table:table-cell>
          <table:table-cell office:value-type="string" table:style-name="ce3">
            <text:p>支付宝赚钱红包</text:p>
          </table:table-cell>
          <table:table-cell office:value-type="currency" office:value="0.05" table:style-name="ce16">
            <text:p>¥0.05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3-19T11:55:15" table:style-name="ce8">
            <text:p>2022/3/19</text:p>
          </table:table-cell>
          <table:table-cell office:value-type="string" office:string-value="收入" table:formula="of:=IF(['2022'.$D55]&gt;0;&quot;收入&quot;;&quot;支出&quot;)" table:style-name="ce5">
            <text:p>收入</text:p>
          </table:table-cell>
          <table:table-cell office:value-type="string" table:style-name="ce3">
            <text:p>支付宝赚钱红包</text:p>
          </table:table-cell>
          <table:table-cell office:value-type="currency" office:value="0.06" table:style-name="ce16">
            <text:p>¥0.06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3-19T12:08:52" table:style-name="ce8">
            <text:p>2022/3/19</text:p>
          </table:table-cell>
          <table:table-cell office:value-type="string" office:string-value="收入" table:formula="of:=IF(['2022'.$D56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5" table:style-name="ce16">
            <text:p>¥5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3-19T12:22:09" table:style-name="ce8">
            <text:p>2022/3/19</text:p>
          </table:table-cell>
          <table:table-cell office:value-type="string" office:string-value="收入" table:formula="of:=IF(['2022'.$D57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1" table:style-name="ce16">
            <text:p>¥1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3-19T12:45:13" table:style-name="ce8">
            <text:p>2022/3/19</text:p>
          </table:table-cell>
          <table:table-cell office:value-type="string" office:string-value="收入" table:formula="of:=IF(['2022'.$D58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1" table:style-name="ce16">
            <text:p>¥1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3-19T13:01:12" table:style-name="ce8">
            <text:p>2022/3/19</text:p>
          </table:table-cell>
          <table:table-cell office:value-type="string" office:string-value="收入" table:formula="of:=IF(['2022'.$D59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10" table:style-name="ce16">
            <text:p>¥10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3-19T13:13:33" table:style-name="ce8">
            <text:p>2022/3/19</text:p>
          </table:table-cell>
          <table:table-cell office:value-type="string" office:string-value="收入" table:formula="of:=IF(['2022'.$D60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5" table:style-name="ce16">
            <text:p>¥5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3-19T14:25:34" table:style-name="ce8">
            <text:p>2022/3/19</text:p>
          </table:table-cell>
          <table:table-cell office:value-type="string" office:string-value="收入" table:formula="of:=IF(['2022'.$D61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5" table:style-name="ce16">
            <text:p>¥5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3-19T15:27:10" table:style-name="ce8">
            <text:p>2022/3/19</text:p>
          </table:table-cell>
          <table:table-cell office:value-type="string" office:string-value="收入" table:formula="of:=IF(['2022'.$D62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5" table:style-name="ce16">
            <text:p>¥5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3-19T15:53:38" table:style-name="ce8">
            <text:p>2022/3/19</text:p>
          </table:table-cell>
          <table:table-cell office:value-type="string" office:string-value="收入" table:formula="of:=IF(['2022'.$D63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5" table:style-name="ce16">
            <text:p>¥5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3-19T15:53:52" table:style-name="ce8">
            <text:p>2022/3/19</text:p>
          </table:table-cell>
          <table:table-cell office:value-type="string" office:string-value="收入" table:formula="of:=IF(['2022'.$D64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6.66" table:style-name="ce16">
            <text:p>¥6.66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3-19T17:59:07" table:style-name="ce8">
            <text:p>2022/3/19</text:p>
          </table:table-cell>
          <table:table-cell office:value-type="string" office:string-value="收入" table:formula="of:=IF(['2022'.$D65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1.56" table:style-name="ce16">
            <text:p>¥1.56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3-19T18:23:20" table:style-name="ce8">
            <text:p>2022/3/19</text:p>
          </table:table-cell>
          <table:table-cell office:value-type="string" office:string-value="收入" table:formula="of:=IF(['2022'.$D66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10" table:style-name="ce16">
            <text:p>¥10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3-19T18:49:05" table:style-name="ce8">
            <text:p>2022/3/19</text:p>
          </table:table-cell>
          <table:table-cell office:value-type="string" office:string-value="收入" table:formula="of:=IF(['2022'.$D67]&gt;0;&quot;收入&quot;;&quot;支出&quot;)" table:style-name="ce5">
            <text:p>收入</text:p>
          </table:table-cell>
          <table:table-cell office:value-type="string" table:style-name="ce3">
            <text:p>支付宝赚钱红包</text:p>
          </table:table-cell>
          <table:table-cell office:value-type="currency" office:value="0.02" table:style-name="ce16">
            <text:p>¥0.0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3-19T19:10:12" table:style-name="ce8">
            <text:p>2022/3/19</text:p>
          </table:table-cell>
          <table:table-cell office:value-type="string" office:string-value="收入" table:formula="of:=IF(['2022'.$D68]&gt;0;&quot;收入&quot;;&quot;支出&quot;)" table:style-name="ce5">
            <text:p>收入</text:p>
          </table:table-cell>
          <table:table-cell office:value-type="string" table:style-name="ce3">
            <text:p>支付宝赚钱红包</text:p>
          </table:table-cell>
          <table:table-cell office:value-type="currency" office:value="0.03" table:style-name="ce16">
            <text:p>¥0.03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3-19T20:45:40" table:style-name="ce8">
            <text:p>2022/3/19</text:p>
          </table:table-cell>
          <table:table-cell office:value-type="string" office:string-value="收入" table:formula="of:=IF(['2022'.$D69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6.66" table:style-name="ce16">
            <text:p>¥6.66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3-19T21:30:28" table:style-name="ce8">
            <text:p>2022/3/19</text:p>
          </table:table-cell>
          <table:table-cell office:value-type="string" office:string-value="收入" table:formula="of:=IF(['2022'.$D70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1" table:style-name="ce16">
            <text:p>¥1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3-19T21:46:40" table:style-name="ce8">
            <text:p>2022/3/19</text:p>
          </table:table-cell>
          <table:table-cell office:value-type="string" office:string-value="收入" table:formula="of:=IF(['2022'.$D71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1" table:style-name="ce16">
            <text:p>¥1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3-19T23:56:51" table:style-name="ce8">
            <text:p>2022/3/19</text:p>
          </table:table-cell>
          <table:table-cell office:value-type="string" office:string-value="收入" table:formula="of:=IF(['2022'.$D72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5" table:style-name="ce16">
            <text:p>¥5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3-20T00:01:23" table:style-name="ce8">
            <text:p>2022/3/20</text:p>
          </table:table-cell>
          <table:table-cell office:value-type="string" office:string-value="收入" table:formula="of:=IF(['2022'.$D73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10" table:style-name="ce16">
            <text:p>¥10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3-20T06:22:29" table:style-name="ce8">
            <text:p>2022/3/20</text:p>
          </table:table-cell>
          <table:table-cell office:value-type="string" office:string-value="收入" table:formula="of:=IF(['2022'.$D74]&gt;0;&quot;收入&quot;;&quot;支出&quot;)" table:style-name="ce5">
            <text:p>收入</text:p>
          </table:table-cell>
          <table:table-cell office:value-type="string" table:style-name="ce3">
            <text:p>支付宝赚钱红包</text:p>
          </table:table-cell>
          <table:table-cell office:value-type="currency" office:value="0.05" table:style-name="ce16">
            <text:p>¥0.05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3-20T06:52:48" table:style-name="ce8">
            <text:p>2022/3/20</text:p>
          </table:table-cell>
          <table:table-cell office:value-type="string" office:string-value="收入" table:formula="of:=IF(['2022'.$D75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20" table:style-name="ce16">
            <text:p>¥20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3-20T08:09:24" table:style-name="ce8">
            <text:p>2022/3/20</text:p>
          </table:table-cell>
          <table:table-cell office:value-type="string" office:string-value="收入" table:formula="of:=IF(['2022'.$D76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10" table:style-name="ce16">
            <text:p>¥10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3-20T08:21:43" table:style-name="ce8">
            <text:p>2022/3/20</text:p>
          </table:table-cell>
          <table:table-cell office:value-type="string" office:string-value="收入" table:formula="of:=IF(['2022'.$D77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5" table:style-name="ce16">
            <text:p>¥5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3-20T09:24:40" table:style-name="ce8">
            <text:p>2022/3/20</text:p>
          </table:table-cell>
          <table:table-cell office:value-type="string" office:string-value="收入" table:formula="of:=IF(['2022'.$D78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0.82" table:style-name="ce16">
            <text:p>¥0.8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3-20T11:14:29" table:style-name="ce8">
            <text:p>2022/3/20</text:p>
          </table:table-cell>
          <table:table-cell office:value-type="string" office:string-value="收入" table:formula="of:=IF(['2022'.$D79]&gt;0;&quot;收入&quot;;&quot;支出&quot;)" table:style-name="ce5">
            <text:p>收入</text:p>
          </table:table-cell>
          <table:table-cell office:value-type="string" table:style-name="ce3">
            <text:p>支付宝赚钱红包</text:p>
          </table:table-cell>
          <table:table-cell office:value-type="currency" office:value="0.01" table:style-name="ce16">
            <text:p>¥0.0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3-20T11:56:45" table:style-name="ce8">
            <text:p>2022/3/20</text:p>
          </table:table-cell>
          <table:table-cell office:value-type="string" office:string-value="收入" table:formula="of:=IF(['2022'.$D80]&gt;0;&quot;收入&quot;;&quot;支出&quot;)" table:style-name="ce5">
            <text:p>收入</text:p>
          </table:table-cell>
          <table:table-cell office:value-type="string" table:style-name="ce3">
            <text:p>支付宝赚钱红包</text:p>
          </table:table-cell>
          <table:table-cell office:value-type="currency" office:value="0.05" table:style-name="ce16">
            <text:p>¥0.05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3-20T13:16:59" table:style-name="ce8">
            <text:p>2022/3/20</text:p>
          </table:table-cell>
          <table:table-cell office:value-type="string" office:string-value="收入" table:formula="of:=IF(['2022'.$D81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5" table:style-name="ce16">
            <text:p>¥5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3-20T15:45:24" table:style-name="ce8">
            <text:p>2022/3/20</text:p>
          </table:table-cell>
          <table:table-cell office:value-type="string" office:string-value="收入" table:formula="of:=IF(['2022'.$D82]&gt;0;&quot;收入&quot;;&quot;支出&quot;)" table:style-name="ce5">
            <text:p>收入</text:p>
          </table:table-cell>
          <table:table-cell office:value-type="string" table:style-name="ce3">
            <text:p>支付宝赚钱红包</text:p>
          </table:table-cell>
          <table:table-cell office:value-type="currency" office:value="0.04" table:style-name="ce16">
            <text:p>¥0.04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3-20T15:47:21" table:style-name="ce8">
            <text:p>2022/3/20</text:p>
          </table:table-cell>
          <table:table-cell office:value-type="string" office:string-value="收入" table:formula="of:=IF(['2022'.$D83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5" table:style-name="ce16">
            <text:p>¥5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3-20T16:57:04" table:style-name="ce8">
            <text:p>2022/3/20</text:p>
          </table:table-cell>
          <table:table-cell office:value-type="string" office:string-value="收入" table:formula="of:=IF(['2022'.$D84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5" table:style-name="ce16">
            <text:p>¥5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3-20T16:57:37" table:style-name="ce8">
            <text:p>2022/3/20</text:p>
          </table:table-cell>
          <table:table-cell office:value-type="string" office:string-value="收入" table:formula="of:=IF(['2022'.$D85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1" table:style-name="ce16">
            <text:p>¥1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3-20T19:15:07" table:style-name="ce8">
            <text:p>2022/3/20</text:p>
          </table:table-cell>
          <table:table-cell office:value-type="string" office:string-value="收入" table:formula="of:=IF(['2022'.$D86]&gt;0;&quot;收入&quot;;&quot;支出&quot;)" table:style-name="ce5">
            <text:p>收入</text:p>
          </table:table-cell>
          <table:table-cell office:value-type="string" table:style-name="ce3">
            <text:p>支付宝赚钱红包</text:p>
          </table:table-cell>
          <table:table-cell office:value-type="currency" office:value="0.06" table:style-name="ce16">
            <text:p>¥0.06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3-20T22:04:28" table:style-name="ce8">
            <text:p>2022/3/20</text:p>
          </table:table-cell>
          <table:table-cell office:value-type="string" office:string-value="收入" table:formula="of:=IF(['2022'.$D87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5" table:style-name="ce16">
            <text:p>¥5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3-20T23:18:54" table:style-name="ce8">
            <text:p>2022/3/20</text:p>
          </table:table-cell>
          <table:table-cell office:value-type="string" office:string-value="收入" table:formula="of:=IF(['2022'.$D88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1" table:style-name="ce16">
            <text:p>¥1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3-20T23:33:05" table:style-name="ce8">
            <text:p>2022/3/20</text:p>
          </table:table-cell>
          <table:table-cell office:value-type="string" office:string-value="收入" table:formula="of:=IF(['2022'.$D89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5" table:style-name="ce16">
            <text:p>¥5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3-21T00:06:56" table:style-name="ce8">
            <text:p>2022/3/21</text:p>
          </table:table-cell>
          <table:table-cell office:value-type="string" office:string-value="收入" table:formula="of:=IF(['2022'.$D90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5" table:style-name="ce16">
            <text:p>¥5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3-21T00:26:12" table:style-name="ce8">
            <text:p>2022/3/21</text:p>
          </table:table-cell>
          <table:table-cell office:value-type="string" office:string-value="收入" table:formula="of:=IF(['2022'.$D91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5" table:style-name="ce16">
            <text:p>¥5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3-21T07:27:14" table:style-name="ce8">
            <text:p>2022/3/21</text:p>
          </table:table-cell>
          <table:table-cell office:value-type="string" office:string-value="收入" table:formula="of:=IF(['2022'.$D92]&gt;0;&quot;收入&quot;;&quot;支出&quot;)" table:style-name="ce5">
            <text:p>收入</text:p>
          </table:table-cell>
          <table:table-cell office:value-type="string" table:style-name="ce3">
            <text:p>支付宝赚钱红包</text:p>
          </table:table-cell>
          <table:table-cell office:value-type="currency" office:value="0.05" table:style-name="ce16">
            <text:p>¥0.05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3-21T08:44:34" table:style-name="ce8">
            <text:p>2022/3/21</text:p>
          </table:table-cell>
          <table:table-cell office:value-type="string" office:string-value="收入" table:formula="of:=IF(['2022'.$D93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5" table:style-name="ce16">
            <text:p>¥5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3-21T12:07:45" table:style-name="ce8">
            <text:p>2022/3/21</text:p>
          </table:table-cell>
          <table:table-cell office:value-type="string" office:string-value="收入" table:formula="of:=IF(['2022'.$D94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5" table:style-name="ce16">
            <text:p>¥5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3-21T13:32:08" table:style-name="ce8">
            <text:p>2022/3/21</text:p>
          </table:table-cell>
          <table:table-cell office:value-type="string" office:string-value="收入" table:formula="of:=IF(['2022'.$D95]&gt;0;&quot;收入&quot;;&quot;支出&quot;)" table:style-name="ce5">
            <text:p>收入</text:p>
          </table:table-cell>
          <table:table-cell office:value-type="string" table:style-name="ce3">
            <text:p>支付宝赚钱红包</text:p>
          </table:table-cell>
          <table:table-cell office:value-type="currency" office:value="0.05" table:style-name="ce16">
            <text:p>¥0.05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3-21T14:02:55" table:style-name="ce8">
            <text:p>2022/3/21</text:p>
          </table:table-cell>
          <table:table-cell office:value-type="string" office:string-value="收入" table:formula="of:=IF(['2022'.$D96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10" table:style-name="ce16">
            <text:p>¥10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3-21T14:10:58" table:style-name="ce8">
            <text:p>2022/3/21</text:p>
          </table:table-cell>
          <table:table-cell office:value-type="string" office:string-value="收入" table:formula="of:=IF(['2022'.$D97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10" table:style-name="ce16">
            <text:p>¥10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3-21T14:58:26" table:style-name="ce8">
            <text:p>2022/3/21</text:p>
          </table:table-cell>
          <table:table-cell office:value-type="string" office:string-value="收入" table:formula="of:=IF(['2022'.$D98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5" table:style-name="ce16">
            <text:p>¥5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3-21T16:46:21" table:style-name="ce8">
            <text:p>2022/3/21</text:p>
          </table:table-cell>
          <table:table-cell office:value-type="string" office:string-value="收入" table:formula="of:=IF(['2022'.$D99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5" table:style-name="ce16">
            <text:p>¥5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3-21T18:07:37" table:style-name="ce8">
            <text:p>2022/3/21</text:p>
          </table:table-cell>
          <table:table-cell office:value-type="string" office:string-value="收入" table:formula="of:=IF(['2022'.$D100]&gt;0;&quot;收入&quot;;&quot;支出&quot;)" table:style-name="ce5">
            <text:p>收入</text:p>
          </table:table-cell>
          <table:table-cell office:value-type="string" table:style-name="ce3">
            <text:p>支付宝赚钱红包</text:p>
          </table:table-cell>
          <table:table-cell office:value-type="currency" office:value="0.05" table:style-name="ce16">
            <text:p>¥0.05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3-21T18:18:53" table:style-name="ce8">
            <text:p>2022/3/21</text:p>
          </table:table-cell>
          <table:table-cell office:value-type="string" office:string-value="收入" table:formula="of:=IF(['2022'.$D101]&gt;0;&quot;收入&quot;;&quot;支出&quot;)" table:style-name="ce5">
            <text:p>收入</text:p>
          </table:table-cell>
          <table:table-cell office:value-type="string" table:style-name="ce3">
            <text:p>支付宝赚钱红包</text:p>
          </table:table-cell>
          <table:table-cell office:value-type="currency" office:value="0.02" table:style-name="ce16">
            <text:p>¥0.0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3-21T20:56:54" table:style-name="ce8">
            <text:p>2022/3/21</text:p>
          </table:table-cell>
          <table:table-cell office:value-type="string" office:string-value="收入" table:formula="of:=IF(['2022'.$D102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10" table:style-name="ce16">
            <text:p>¥10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3-21T21:32:51" table:style-name="ce8">
            <text:p>2022/3/21</text:p>
          </table:table-cell>
          <table:table-cell office:value-type="string" office:string-value="收入" table:formula="of:=IF(['2022'.$D103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1" table:style-name="ce16">
            <text:p>¥1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3-21T22:36:46" table:style-name="ce8">
            <text:p>2022/3/21</text:p>
          </table:table-cell>
          <table:table-cell office:value-type="string" office:string-value="收入" table:formula="of:=IF(['2022'.$D104]&gt;0;&quot;收入&quot;;&quot;支出&quot;)" table:style-name="ce5">
            <text:p>收入</text:p>
          </table:table-cell>
          <table:table-cell office:value-type="string" table:style-name="ce3">
            <text:p>支付宝赚钱红包</text:p>
          </table:table-cell>
          <table:table-cell office:value-type="currency" office:value="0.02" table:style-name="ce16">
            <text:p>¥0.0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3-22T00:03:56" table:style-name="ce8">
            <text:p>2022/3/22</text:p>
          </table:table-cell>
          <table:table-cell office:value-type="string" office:string-value="收入" table:formula="of:=IF(['2022'.$D105]&gt;0;&quot;收入&quot;;&quot;支出&quot;)" table:style-name="ce5">
            <text:p>收入</text:p>
          </table:table-cell>
          <table:table-cell office:value-type="string" table:style-name="ce3">
            <text:p>支付宝赚钱红包</text:p>
          </table:table-cell>
          <table:table-cell office:value-type="currency" office:value="0.03" table:style-name="ce16">
            <text:p>¥0.03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3-22T00:09:17" table:style-name="ce8">
            <text:p>2022/3/22</text:p>
          </table:table-cell>
          <table:table-cell office:value-type="string" office:string-value="收入" table:formula="of:=IF(['2022'.$D106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1" table:style-name="ce16">
            <text:p>¥1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3-22T01:06:44" table:style-name="ce8">
            <text:p>2022/3/22</text:p>
          </table:table-cell>
          <table:table-cell office:value-type="string" office:string-value="收入" table:formula="of:=IF(['2022'.$D107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20" table:style-name="ce16">
            <text:p>¥20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3-22T03:46:14" table:style-name="ce8">
            <text:p>2022/3/22</text:p>
          </table:table-cell>
          <table:table-cell office:value-type="string" office:string-value="收入" table:formula="of:=IF(['2022'.$D108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2.31" table:style-name="ce16">
            <text:p>¥2.3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3-22T03:50:32" table:style-name="ce8">
            <text:p>2022/3/22</text:p>
          </table:table-cell>
          <table:table-cell office:value-type="string" office:string-value="收入" table:formula="of:=IF(['2022'.$D109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5" table:style-name="ce16">
            <text:p>¥5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3-22T07:15:01" table:style-name="ce8">
            <text:p>2022/3/22</text:p>
          </table:table-cell>
          <table:table-cell office:value-type="string" office:string-value="收入" table:formula="of:=IF(['2022'.$D110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5" table:style-name="ce16">
            <text:p>¥5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3-22T10:59:35" table:style-name="ce8">
            <text:p>2022/3/22</text:p>
          </table:table-cell>
          <table:table-cell office:value-type="string" office:string-value="收入" table:formula="of:=IF(['2022'.$D111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0.8" table:style-name="ce16">
            <text:p>¥0.8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3-22T12:16:06" table:style-name="ce8">
            <text:p>2022/3/22</text:p>
          </table:table-cell>
          <table:table-cell office:value-type="string" office:string-value="收入" table:formula="of:=IF(['2022'.$D112]&gt;0;&quot;收入&quot;;&quot;支出&quot;)" table:style-name="ce5">
            <text:p>收入</text:p>
          </table:table-cell>
          <table:table-cell office:value-type="string" table:style-name="ce3">
            <text:p>支付宝赚钱红包</text:p>
          </table:table-cell>
          <table:table-cell office:value-type="currency" office:value="0.04" table:style-name="ce16">
            <text:p>¥0.04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3-22T12:25:57" table:style-name="ce8">
            <text:p>2022/3/22</text:p>
          </table:table-cell>
          <table:table-cell office:value-type="string" office:string-value="收入" table:formula="of:=IF(['2022'.$D113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5" table:style-name="ce16">
            <text:p>¥5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3-22T12:49:13" table:style-name="ce8">
            <text:p>2022/3/22</text:p>
          </table:table-cell>
          <table:table-cell office:value-type="string" office:string-value="收入" table:formula="of:=IF(['2022'.$D114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1" table:style-name="ce16">
            <text:p>¥1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3-22T13:19:12" table:style-name="ce8">
            <text:p>2022/3/22</text:p>
          </table:table-cell>
          <table:table-cell office:value-type="string" office:string-value="收入" table:formula="of:=IF(['2022'.$D115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5" table:style-name="ce16">
            <text:p>¥5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3-22T16:31:56" table:style-name="ce8">
            <text:p>2022/3/22</text:p>
          </table:table-cell>
          <table:table-cell office:value-type="string" office:string-value="收入" table:formula="of:=IF(['2022'.$D116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5" table:style-name="ce16">
            <text:p>¥5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3-22T19:07:20" table:style-name="ce8">
            <text:p>2022/3/22</text:p>
          </table:table-cell>
          <table:table-cell office:value-type="string" office:string-value="收入" table:formula="of:=IF(['2022'.$D117]&gt;0;&quot;收入&quot;;&quot;支出&quot;)" table:style-name="ce5">
            <text:p>收入</text:p>
          </table:table-cell>
          <table:table-cell office:value-type="string" table:style-name="ce3">
            <text:p>支付宝赚钱红包</text:p>
          </table:table-cell>
          <table:table-cell office:value-type="currency" office:value="0.02" table:style-name="ce16">
            <text:p>¥0.0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3-22T19:09:34" table:style-name="ce8">
            <text:p>2022/3/22</text:p>
          </table:table-cell>
          <table:table-cell office:value-type="string" office:string-value="收入" table:formula="of:=IF(['2022'.$D118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10" table:style-name="ce16">
            <text:p>¥10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3-22T19:22:08" table:style-name="ce8">
            <text:p>2022/3/22</text:p>
          </table:table-cell>
          <table:table-cell office:value-type="string" office:string-value="收入" table:formula="of:=IF(['2022'.$D119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1" table:style-name="ce16">
            <text:p>¥1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3-22T20:03:46" table:style-name="ce8">
            <text:p>2022/3/22</text:p>
          </table:table-cell>
          <table:table-cell office:value-type="string" office:string-value="收入" table:formula="of:=IF(['2022'.$D120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5" table:style-name="ce16">
            <text:p>¥5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3-22T20:21:23" table:style-name="ce8">
            <text:p>2022/3/22</text:p>
          </table:table-cell>
          <table:table-cell office:value-type="string" office:string-value="收入" table:formula="of:=IF(['2022'.$D121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5" table:style-name="ce16">
            <text:p>¥5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3-22T20:54:51" table:style-name="ce8">
            <text:p>2022/3/22</text:p>
          </table:table-cell>
          <table:table-cell office:value-type="string" office:string-value="收入" table:formula="of:=IF(['2022'.$D122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1" table:style-name="ce16">
            <text:p>¥1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3-22T22:17:49" table:style-name="ce8">
            <text:p>2022/3/22</text:p>
          </table:table-cell>
          <table:table-cell office:value-type="string" office:string-value="收入" table:formula="of:=IF(['2022'.$D123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1" table:style-name="ce16">
            <text:p>¥1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3-23T09:15:23" table:style-name="ce8">
            <text:p>2022/3/23</text:p>
          </table:table-cell>
          <table:table-cell office:value-type="string" office:string-value="收入" table:formula="of:=IF(['2022'.$D124]&gt;0;&quot;收入&quot;;&quot;支出&quot;)" table:style-name="ce5">
            <text:p>收入</text:p>
          </table:table-cell>
          <table:table-cell office:value-type="string" table:style-name="ce3">
            <text:p>支付宝赚钱红包</text:p>
          </table:table-cell>
          <table:table-cell office:value-type="currency" office:value="0.03" table:style-name="ce16">
            <text:p>¥0.03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3-23T09:38:43" table:style-name="ce8">
            <text:p>2022/3/23</text:p>
          </table:table-cell>
          <table:table-cell office:value-type="string" office:string-value="收入" table:formula="of:=IF(['2022'.$D125]&gt;0;&quot;收入&quot;;&quot;支出&quot;)" table:style-name="ce5">
            <text:p>收入</text:p>
          </table:table-cell>
          <table:table-cell office:value-type="string" table:style-name="ce3">
            <text:p>支付宝赚钱红包</text:p>
          </table:table-cell>
          <table:table-cell office:value-type="currency" office:value="0.03" table:style-name="ce16">
            <text:p>¥0.03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3-23T12:38:36" table:style-name="ce8">
            <text:p>2022/3/23</text:p>
          </table:table-cell>
          <table:table-cell office:value-type="string" office:string-value="收入" table:formula="of:=IF(['2022'.$D126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20" table:style-name="ce16">
            <text:p>¥20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3-23T12:59:06" table:style-name="ce8">
            <text:p>2022/3/23</text:p>
          </table:table-cell>
          <table:table-cell office:value-type="string" office:string-value="收入" table:formula="of:=IF(['2022'.$D127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5" table:style-name="ce16">
            <text:p>¥5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3-23T15:47:52" table:style-name="ce8">
            <text:p>2022/3/23</text:p>
          </table:table-cell>
          <table:table-cell office:value-type="string" office:string-value="收入" table:formula="of:=IF(['2022'.$D128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0.5" table:style-name="ce16">
            <text:p>¥0.5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3-23T19:35:06" table:style-name="ce8">
            <text:p>2022/3/23</text:p>
          </table:table-cell>
          <table:table-cell office:value-type="string" office:string-value="收入" table:formula="of:=IF(['2022'.$D129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10" table:style-name="ce16">
            <text:p>¥10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3-23T20:34:10" table:style-name="ce8">
            <text:p>2022/3/23</text:p>
          </table:table-cell>
          <table:table-cell office:value-type="string" office:string-value="收入" table:formula="of:=IF(['2022'.$D130]&gt;0;&quot;收入&quot;;&quot;支出&quot;)" table:style-name="ce5">
            <text:p>收入</text:p>
          </table:table-cell>
          <table:table-cell office:value-type="string" table:style-name="ce3">
            <text:p>支付宝赚钱红包</text:p>
          </table:table-cell>
          <table:table-cell office:value-type="currency" office:value="0.03" table:style-name="ce16">
            <text:p>¥0.03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3-23T21:11:02" table:style-name="ce8">
            <text:p>2022/3/23</text:p>
          </table:table-cell>
          <table:table-cell office:value-type="string" office:string-value="收入" table:formula="of:=IF(['2022'.$D131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1" table:style-name="ce16">
            <text:p>¥1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3-24T09:07:19" table:style-name="ce8">
            <text:p>2022/3/24</text:p>
          </table:table-cell>
          <table:table-cell office:value-type="string" office:string-value="收入" table:formula="of:=IF(['2022'.$D132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5" table:style-name="ce16">
            <text:p>¥5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3-24T12:06:17" table:style-name="ce8">
            <text:p>2022/3/24</text:p>
          </table:table-cell>
          <table:table-cell office:value-type="string" office:string-value="收入" table:formula="of:=IF(['2022'.$D133]&gt;0;&quot;收入&quot;;&quot;支出&quot;)" table:style-name="ce5">
            <text:p>收入</text:p>
          </table:table-cell>
          <table:table-cell office:value-type="string" table:style-name="ce3">
            <text:p>支付宝赚钱红包</text:p>
          </table:table-cell>
          <table:table-cell office:value-type="currency" office:value="0.05" table:style-name="ce16">
            <text:p>¥0.05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3-24T13:27:54" table:style-name="ce8">
            <text:p>2022/3/24</text:p>
          </table:table-cell>
          <table:table-cell office:value-type="string" office:string-value="收入" table:formula="of:=IF(['2022'.$D134]&gt;0;&quot;收入&quot;;&quot;支出&quot;)" table:style-name="ce5">
            <text:p>收入</text:p>
          </table:table-cell>
          <table:table-cell office:value-type="string" table:style-name="ce3">
            <text:p>支付宝赚钱红包</text:p>
          </table:table-cell>
          <table:table-cell office:value-type="currency" office:value="0.04" table:style-name="ce16">
            <text:p>¥0.04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3-24T22:00:35" table:style-name="ce8">
            <text:p>2022/3/24</text:p>
          </table:table-cell>
          <table:table-cell office:value-type="string" office:string-value="收入" table:formula="of:=IF(['2022'.$D135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5" table:style-name="ce16">
            <text:p>¥5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3-25T18:49:21" table:style-name="ce8">
            <text:p>2022/3/25</text:p>
          </table:table-cell>
          <table:table-cell office:value-type="string" office:string-value="收入" table:formula="of:=IF(['2022'.$D136]&gt;0;&quot;收入&quot;;&quot;支出&quot;)" table:style-name="ce5">
            <text:p>收入</text:p>
          </table:table-cell>
          <table:table-cell office:value-type="string" table:style-name="ce3">
            <text:p>支付宝赚钱红包</text:p>
          </table:table-cell>
          <table:table-cell office:value-type="currency" office:value="0.04" table:style-name="ce16">
            <text:p>¥0.04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3-27T11:07:23" table:style-name="ce8">
            <text:p>2022/3/27</text:p>
          </table:table-cell>
          <table:table-cell office:value-type="string" office:string-value="收入" table:formula="of:=IF(['2022'.$D137]&gt;0;&quot;收入&quot;;&quot;支出&quot;)" table:style-name="ce5">
            <text:p>收入</text:p>
          </table:table-cell>
          <table:table-cell office:value-type="string" table:style-name="ce3">
            <text:p>支付宝赚钱红包</text:p>
          </table:table-cell>
          <table:table-cell office:value-type="currency" office:value="0.03" table:style-name="ce16">
            <text:p>¥0.03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3-28T21:00:58" table:style-name="ce8">
            <text:p>2022/3/28</text:p>
          </table:table-cell>
          <table:table-cell office:value-type="string" office:string-value="收入" table:formula="of:=IF(['2022'.$D138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2" table:style-name="ce16">
            <text:p>¥2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3-31T14:45:07" table:style-name="ce8">
            <text:p>2022/3/31</text:p>
          </table:table-cell>
          <table:table-cell office:value-type="string" office:string-value="收入" table:formula="of:=IF(['2022'.$D139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5" table:style-name="ce16">
            <text:p>¥5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3-31T16:45:45" table:style-name="ce8">
            <text:p>2022/3/31</text:p>
          </table:table-cell>
          <table:table-cell office:value-type="string" office:string-value="收入" table:formula="of:=IF(['2022'.$D140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5" table:style-name="ce16">
            <text:p>¥5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3-31T17:26:28" table:style-name="ce8">
            <text:p>2022/3/31</text:p>
          </table:table-cell>
          <table:table-cell office:value-type="string" office:string-value="收入" table:formula="of:=IF(['2022'.$D141]&gt;0;&quot;收入&quot;;&quot;支出&quot;)" table:style-name="ce5">
            <text:p>收入</text:p>
          </table:table-cell>
          <table:table-cell office:value-type="string" table:style-name="ce3">
            <text:p>支付宝赚钱红包</text:p>
          </table:table-cell>
          <table:table-cell office:value-type="currency" office:value="0.06" table:style-name="ce16">
            <text:p>¥0.06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4-01T13:58:46" table:style-name="ce8">
            <text:p>2022/4/1</text:p>
          </table:table-cell>
          <table:table-cell office:value-type="string" office:string-value="收入" table:formula="of:=IF(['2022'.$D142]&gt;0;&quot;收入&quot;;&quot;支出&quot;)" table:style-name="ce5">
            <text:p>收入</text:p>
          </table:table-cell>
          <table:table-cell office:value-type="string" table:style-name="ce3">
            <text:p>支付宝赚钱红包</text:p>
          </table:table-cell>
          <table:table-cell office:value-type="currency" office:value="0.03" table:style-name="ce16">
            <text:p>¥0.03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4-02T04:08:34" table:style-name="ce8">
            <text:p>2022/4/2</text:p>
          </table:table-cell>
          <table:table-cell office:value-type="string" office:string-value="收入" table:formula="of:=IF(['2022'.$D143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1" table:style-name="ce16">
            <text:p>¥1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4-02T11:26:28" table:style-name="ce8">
            <text:p>2022/4/2</text:p>
          </table:table-cell>
          <table:table-cell office:value-type="string" office:string-value="收入" table:formula="of:=IF(['2022'.$D144]&gt;0;&quot;收入&quot;;&quot;支出&quot;)" table:style-name="ce5">
            <text:p>收入</text:p>
          </table:table-cell>
          <table:table-cell office:value-type="string" table:style-name="ce3">
            <text:p>支付宝赚钱红包</text:p>
          </table:table-cell>
          <table:table-cell office:value-type="currency" office:value="0.02" table:style-name="ce16">
            <text:p>¥0.0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4-04T01:37:35" table:style-name="ce8">
            <text:p>2022/4/4</text:p>
          </table:table-cell>
          <table:table-cell office:value-type="string" office:string-value="收入" table:formula="of:=IF(['2022'.$D145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1" table:style-name="ce16">
            <text:p>¥1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4-04T13:39:12" table:style-name="ce8">
            <text:p>2022/4/4</text:p>
          </table:table-cell>
          <table:table-cell office:value-type="string" office:string-value="收入" table:formula="of:=IF(['2022'.$D146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5" table:style-name="ce16">
            <text:p>¥5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4-04T14:04:30" table:style-name="ce8">
            <text:p>2022/4/4</text:p>
          </table:table-cell>
          <table:table-cell office:value-type="string" office:string-value="收入" table:formula="of:=IF(['2022'.$D147]&gt;0;&quot;收入&quot;;&quot;支出&quot;)" table:style-name="ce5">
            <text:p>收入</text:p>
          </table:table-cell>
          <table:table-cell office:value-type="string" table:style-name="ce3">
            <text:p>支付宝赚钱红包</text:p>
          </table:table-cell>
          <table:table-cell office:value-type="currency" office:value="0.05" table:style-name="ce16">
            <text:p>¥0.05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4-05T17:49:57" table:style-name="ce8">
            <text:p>2022/4/5</text:p>
          </table:table-cell>
          <table:table-cell office:value-type="string" office:string-value="收入" table:formula="of:=IF(['2022'.$D148]&gt;0;&quot;收入&quot;;&quot;支出&quot;)" table:style-name="ce5">
            <text:p>收入</text:p>
          </table:table-cell>
          <table:table-cell office:value-type="string" table:style-name="ce3">
            <text:p>支付宝赚钱红包</text:p>
          </table:table-cell>
          <table:table-cell office:value-type="currency" office:value="0.04" table:style-name="ce16">
            <text:p>¥0.04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4-06T15:56:11" table:style-name="ce8">
            <text:p>2022/4/6</text:p>
          </table:table-cell>
          <table:table-cell office:value-type="string" office:string-value="收入" table:formula="of:=IF(['2022'.$D149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5" table:style-name="ce16">
            <text:p>¥5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4-06T18:24:45" table:style-name="ce8">
            <text:p>2022/4/6</text:p>
          </table:table-cell>
          <table:table-cell office:value-type="string" office:string-value="收入" table:formula="of:=IF(['2022'.$D150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10" table:style-name="ce16">
            <text:p>¥10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4-06T20:33:35" table:style-name="ce8">
            <text:p>2022/4/6</text:p>
          </table:table-cell>
          <table:table-cell office:value-type="string" office:string-value="收入" table:formula="of:=IF(['2022'.$D151]&gt;0;&quot;收入&quot;;&quot;支出&quot;)" table:style-name="ce5">
            <text:p>收入</text:p>
          </table:table-cell>
          <table:table-cell office:value-type="string" table:style-name="ce3">
            <text:p>支付宝赚钱红包</text:p>
          </table:table-cell>
          <table:table-cell office:value-type="currency" office:value="0.03" table:style-name="ce16">
            <text:p>¥0.03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4-08T11:17:41" table:style-name="ce8">
            <text:p>2022/4/8</text:p>
          </table:table-cell>
          <table:table-cell office:value-type="string" office:string-value="收入" table:formula="of:=IF(['2022'.$D152]&gt;0;&quot;收入&quot;;&quot;支出&quot;)" table:style-name="ce5">
            <text:p>收入</text:p>
          </table:table-cell>
          <table:table-cell office:value-type="string" table:style-name="ce3">
            <text:p>支付宝赚钱红包</text:p>
          </table:table-cell>
          <table:table-cell office:value-type="currency" office:value="0.03" table:style-name="ce16">
            <text:p>¥0.03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4-08T20:32:04" table:style-name="ce8">
            <text:p>2022/4/8</text:p>
          </table:table-cell>
          <table:table-cell office:value-type="string" office:string-value="收入" table:formula="of:=IF(['2022'.$D153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5" table:style-name="ce16">
            <text:p>¥5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4-09T19:01:13" table:style-name="ce8">
            <text:p>2022/4/9</text:p>
          </table:table-cell>
          <table:table-cell office:value-type="string" office:string-value="收入" table:formula="of:=IF(['2022'.$D154]&gt;0;&quot;收入&quot;;&quot;支出&quot;)" table:style-name="ce5">
            <text:p>收入</text:p>
          </table:table-cell>
          <table:table-cell office:value-type="string" table:style-name="ce3">
            <text:p>支付宝赚钱红包</text:p>
          </table:table-cell>
          <table:table-cell office:value-type="currency" office:value="0.03" table:style-name="ce16">
            <text:p>¥0.03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4-10T09:02:13" table:style-name="ce8">
            <text:p>2022/4/10</text:p>
          </table:table-cell>
          <table:table-cell office:value-type="string" office:string-value="收入" table:formula="of:=IF(['2022'.$D155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1" table:style-name="ce16">
            <text:p>¥1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4-11T15:29:00" table:style-name="ce8">
            <text:p>2022/4/11</text:p>
          </table:table-cell>
          <table:table-cell office:value-type="string" office:string-value="收入" table:formula="of:=IF(['2022'.$D156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1" table:style-name="ce16">
            <text:p>¥1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4-11T20:22:46" table:style-name="ce8">
            <text:p>2022/4/11</text:p>
          </table:table-cell>
          <table:table-cell office:value-type="string" office:string-value="收入" table:formula="of:=IF(['2022'.$D157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1" table:style-name="ce16">
            <text:p>¥1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4-13T18:04:39" table:style-name="ce8">
            <text:p>2022/4/13</text:p>
          </table:table-cell>
          <table:table-cell office:value-type="string" office:string-value="收入" table:formula="of:=IF(['2022'.$D158]&gt;0;&quot;收入&quot;;&quot;支出&quot;)" table:style-name="ce5">
            <text:p>收入</text:p>
          </table:table-cell>
          <table:table-cell office:value-type="string" table:style-name="ce3">
            <text:p>支付宝赚钱红包</text:p>
          </table:table-cell>
          <table:table-cell office:value-type="currency" office:value="0.04" table:style-name="ce16">
            <text:p>¥0.04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4-14T17:05:27" table:style-name="ce8">
            <text:p>2022/4/14</text:p>
          </table:table-cell>
          <table:table-cell office:value-type="string" office:string-value="收入" table:formula="of:=IF(['2022'.$D159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50" table:style-name="ce16">
            <text:p>¥50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4-14T17:26:22" table:style-name="ce8">
            <text:p>2022/4/14</text:p>
          </table:table-cell>
          <table:table-cell office:value-type="string" office:string-value="收入" table:formula="of:=IF(['2022'.$D160]&gt;0;&quot;收入&quot;;&quot;支出&quot;)" table:style-name="ce5">
            <text:p>收入</text:p>
          </table:table-cell>
          <table:table-cell office:value-type="string" table:style-name="ce3">
            <text:p>支付宝赚钱红包</text:p>
          </table:table-cell>
          <table:table-cell office:value-type="currency" office:value="0.05" table:style-name="ce16">
            <text:p>¥0.05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4-14T19:43:14" table:style-name="ce8">
            <text:p>2022/4/14</text:p>
          </table:table-cell>
          <table:table-cell office:value-type="string" office:string-value="收入" table:formula="of:=IF(['2022'.$D161]&gt;0;&quot;收入&quot;;&quot;支出&quot;)" table:style-name="ce5">
            <text:p>收入</text:p>
          </table:table-cell>
          <table:table-cell office:value-type="string" table:style-name="ce3">
            <text:p>支付宝赚钱红包</text:p>
          </table:table-cell>
          <table:table-cell office:value-type="currency" office:value="0.02" table:style-name="ce16">
            <text:p>¥0.0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4-15T18:04:41" table:style-name="ce8">
            <text:p>2022/4/15</text:p>
          </table:table-cell>
          <table:table-cell office:value-type="string" office:string-value="收入" table:formula="of:=IF(['2022'.$D162]&gt;0;&quot;收入&quot;;&quot;支出&quot;)" table:style-name="ce5">
            <text:p>收入</text:p>
          </table:table-cell>
          <table:table-cell office:value-type="string" table:style-name="ce3">
            <text:p>支付宝赚钱红包</text:p>
          </table:table-cell>
          <table:table-cell office:value-type="currency" office:value="0.05" table:style-name="ce16">
            <text:p>¥0.05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4-19T17:52:55" table:style-name="ce8">
            <text:p>2022/4/19</text:p>
          </table:table-cell>
          <table:table-cell office:value-type="string" office:string-value="收入" table:formula="of:=IF(['2022'.$D163]&gt;0;&quot;收入&quot;;&quot;支出&quot;)" table:style-name="ce5">
            <text:p>收入</text:p>
          </table:table-cell>
          <table:table-cell office:value-type="string" table:style-name="ce3">
            <text:p>支付宝赚钱红包</text:p>
          </table:table-cell>
          <table:table-cell office:value-type="currency" office:value="0.01" table:style-name="ce16">
            <text:p>¥0.0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4-21T18:17:26" table:style-name="ce8">
            <text:p>2022/4/21</text:p>
          </table:table-cell>
          <table:table-cell office:value-type="string" office:string-value="收入" table:formula="of:=IF(['2022'.$D164]&gt;0;&quot;收入&quot;;&quot;支出&quot;)" table:style-name="ce5">
            <text:p>收入</text:p>
          </table:table-cell>
          <table:table-cell office:value-type="string" table:style-name="ce3">
            <text:p>支付宝赚钱红包</text:p>
          </table:table-cell>
          <table:table-cell office:value-type="currency" office:value="0.02" table:style-name="ce16">
            <text:p>¥0.0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4-23T00:13:48" table:style-name="ce8">
            <text:p>2022/4/23</text:p>
          </table:table-cell>
          <table:table-cell office:value-type="string" office:string-value="收入" table:formula="of:=IF(['2022'.$D165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10" table:style-name="ce16">
            <text:p>¥10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4-23T13:57:36" table:style-name="ce8">
            <text:p>2022/4/23</text:p>
          </table:table-cell>
          <table:table-cell office:value-type="string" office:string-value="收入" table:formula="of:=IF(['2022'.$D166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1" table:style-name="ce16">
            <text:p>¥1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4-24T11:34:00" table:style-name="ce8">
            <text:p>2022/4/24</text:p>
          </table:table-cell>
          <table:table-cell office:value-type="string" office:string-value="收入" table:formula="of:=IF(['2022'.$D167]&gt;0;&quot;收入&quot;;&quot;支出&quot;)" table:style-name="ce5">
            <text:p>收入</text:p>
          </table:table-cell>
          <table:table-cell office:value-type="string" table:style-name="ce3">
            <text:p>支付宝赚钱红包</text:p>
          </table:table-cell>
          <table:table-cell office:value-type="currency" office:value="0.02" table:style-name="ce16">
            <text:p>¥0.0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4-28T12:23:37" table:style-name="ce8">
            <text:p>2022/4/28</text:p>
          </table:table-cell>
          <table:table-cell office:value-type="string" office:string-value="收入" table:formula="of:=IF(['2022'.$D168]&gt;0;&quot;收入&quot;;&quot;支出&quot;)" table:style-name="ce5">
            <text:p>收入</text:p>
          </table:table-cell>
          <table:table-cell office:value-type="string" table:style-name="ce3">
            <text:p>支付宝赚钱红包</text:p>
          </table:table-cell>
          <table:table-cell office:value-type="currency" office:value="0.04" table:style-name="ce16">
            <text:p>¥0.04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5-03T11:55:35" table:style-name="ce8">
            <text:p>2022/5/3</text:p>
          </table:table-cell>
          <table:table-cell office:value-type="string" office:string-value="收入" table:formula="of:=IF(['2022'.$D169]&gt;0;&quot;收入&quot;;&quot;支出&quot;)" table:style-name="ce5">
            <text:p>收入</text:p>
          </table:table-cell>
          <table:table-cell office:value-type="string" table:style-name="ce3">
            <text:p>支付宝赚钱红包</text:p>
          </table:table-cell>
          <table:table-cell office:value-type="currency" office:value="0.03" table:style-name="ce16">
            <text:p>¥0.03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5-05T18:47:53" table:style-name="ce8">
            <text:p>2022/5/5</text:p>
          </table:table-cell>
          <table:table-cell office:value-type="string" office:string-value="收入" table:formula="of:=IF(['2022'.$D170]&gt;0;&quot;收入&quot;;&quot;支出&quot;)" table:style-name="ce5">
            <text:p>收入</text:p>
          </table:table-cell>
          <table:table-cell office:value-type="string" table:style-name="ce3">
            <text:p>支付宝赚钱红包</text:p>
          </table:table-cell>
          <table:table-cell office:value-type="currency" office:value="0.02" table:style-name="ce16">
            <text:p>¥0.0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5-07T11:48:46" table:style-name="ce8">
            <text:p>2022/5/7</text:p>
          </table:table-cell>
          <table:table-cell office:value-type="string" office:string-value="收入" table:formula="of:=IF(['2022'.$D171]&gt;0;&quot;收入&quot;;&quot;支出&quot;)" table:style-name="ce5">
            <text:p>收入</text:p>
          </table:table-cell>
          <table:table-cell office:value-type="string" table:style-name="ce3">
            <text:p>支付宝赚钱红包</text:p>
          </table:table-cell>
          <table:table-cell office:value-type="currency" office:value="0.05" table:style-name="ce16">
            <text:p>¥0.05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5-08T00:34:33" table:style-name="ce8">
            <text:p>2022/5/8</text:p>
          </table:table-cell>
          <table:table-cell office:value-type="string" office:string-value="收入" table:formula="of:=IF(['2022'.$D172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5" table:style-name="ce16">
            <text:p>¥5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5-08T11:42:28" table:style-name="ce8">
            <text:p>2022/5/8</text:p>
          </table:table-cell>
          <table:table-cell office:value-type="string" office:string-value="收入" table:formula="of:=IF(['2022'.$D173]&gt;0;&quot;收入&quot;;&quot;支出&quot;)" table:style-name="ce5">
            <text:p>收入</text:p>
          </table:table-cell>
          <table:table-cell office:value-type="string" table:style-name="ce3">
            <text:p>支付宝赚钱红包</text:p>
          </table:table-cell>
          <table:table-cell office:value-type="currency" office:value="0.03" table:style-name="ce16">
            <text:p>¥0.03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5-14T06:39:24" table:style-name="ce8">
            <text:p>2022/5/14</text:p>
          </table:table-cell>
          <table:table-cell office:value-type="string" office:string-value="收入" table:formula="of:=IF(['2022'.$D174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3" table:style-name="ce16">
            <text:p>¥3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5-14T12:09:08" table:style-name="ce8">
            <text:p>2022/5/14</text:p>
          </table:table-cell>
          <table:table-cell office:value-type="string" office:string-value="收入" table:formula="of:=IF(['2022'.$D175]&gt;0;&quot;收入&quot;;&quot;支出&quot;)" table:style-name="ce5">
            <text:p>收入</text:p>
          </table:table-cell>
          <table:table-cell office:value-type="string" table:style-name="ce3">
            <text:p>支付宝赚钱红包</text:p>
          </table:table-cell>
          <table:table-cell office:value-type="currency" office:value="0.02" table:style-name="ce16">
            <text:p>¥0.0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5-15T23:18:50" table:style-name="ce8">
            <text:p>2022/5/15</text:p>
          </table:table-cell>
          <table:table-cell office:value-type="string" office:string-value="收入" table:formula="of:=IF(['2022'.$D176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10" table:style-name="ce16">
            <text:p>¥10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5-18T17:59:18" table:style-name="ce8">
            <text:p>2022/5/18</text:p>
          </table:table-cell>
          <table:table-cell office:value-type="string" office:string-value="收入" table:formula="of:=IF(['2022'.$D177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5" table:style-name="ce16">
            <text:p>¥5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5-19T04:12:20" table:style-name="ce8">
            <text:p>2022/5/19</text:p>
          </table:table-cell>
          <table:table-cell office:value-type="string" office:string-value="收入" table:formula="of:=IF(['2022'.$D178]&gt;0;&quot;收入&quot;;&quot;支出&quot;)" table:style-name="ce5">
            <text:p>收入</text:p>
          </table:table-cell>
          <table:table-cell office:value-type="string" table:style-name="ce3">
            <text:p>支付宝赚钱红包</text:p>
          </table:table-cell>
          <table:table-cell office:value-type="currency" office:value="0.01" table:style-name="ce16">
            <text:p>¥0.0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5-21T09:12:26" table:style-name="ce8">
            <text:p>2022/5/21</text:p>
          </table:table-cell>
          <table:table-cell office:value-type="string" office:string-value="收入" table:formula="of:=IF(['2022'.$D179]&gt;0;&quot;收入&quot;;&quot;支出&quot;)" table:style-name="ce5">
            <text:p>收入</text:p>
          </table:table-cell>
          <table:table-cell office:value-type="string" table:style-name="ce3">
            <text:p>支付宝赚钱红包</text:p>
          </table:table-cell>
          <table:table-cell office:value-type="currency" office:value="0.02" table:style-name="ce16">
            <text:p>¥0.0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5-21T20:41:53" table:style-name="ce8">
            <text:p>2022/5/21</text:p>
          </table:table-cell>
          <table:table-cell office:value-type="string" office:string-value="收入" table:formula="of:=IF(['2022'.$D180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5" table:style-name="ce16">
            <text:p>¥5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5-22T09:10:34" table:style-name="ce8">
            <text:p>2022/5/22</text:p>
          </table:table-cell>
          <table:table-cell office:value-type="string" office:string-value="收入" table:formula="of:=IF(['2022'.$D181]&gt;0;&quot;收入&quot;;&quot;支出&quot;)" table:style-name="ce5">
            <text:p>收入</text:p>
          </table:table-cell>
          <table:table-cell office:value-type="string" table:style-name="ce3">
            <text:p>支付宝赚钱红包</text:p>
          </table:table-cell>
          <table:table-cell office:value-type="currency" office:value="0.04" table:style-name="ce16">
            <text:p>¥0.04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5-22T13:57:32" table:style-name="ce8">
            <text:p>2022/5/22</text:p>
          </table:table-cell>
          <table:table-cell office:value-type="string" office:string-value="收入" table:formula="of:=IF(['2022'.$D182]&gt;0;&quot;收入&quot;;&quot;支出&quot;)" table:style-name="ce5">
            <text:p>收入</text:p>
          </table:table-cell>
          <table:table-cell office:value-type="string" table:style-name="ce3">
            <text:p>支付宝赚钱红包</text:p>
          </table:table-cell>
          <table:table-cell office:value-type="currency" office:value="0.05" table:style-name="ce16">
            <text:p>¥0.05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5-25T14:40:34" table:style-name="ce8">
            <text:p>2022/5/25</text:p>
          </table:table-cell>
          <table:table-cell office:value-type="string" office:string-value="收入" table:formula="of:=IF(['2022'.$D183]&gt;0;&quot;收入&quot;;&quot;支出&quot;)" table:style-name="ce5">
            <text:p>收入</text:p>
          </table:table-cell>
          <table:table-cell office:value-type="string" table:style-name="ce3">
            <text:p>支付宝赚钱红包</text:p>
          </table:table-cell>
          <table:table-cell office:value-type="currency" office:value="0.02" table:style-name="ce16">
            <text:p>¥0.0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5-28T10:01:19" table:style-name="ce8">
            <text:p>2022/5/28</text:p>
          </table:table-cell>
          <table:table-cell office:value-type="string" office:string-value="收入" table:formula="of:=IF(['2022'.$D184]&gt;0;&quot;收入&quot;;&quot;支出&quot;)" table:style-name="ce5">
            <text:p>收入</text:p>
          </table:table-cell>
          <table:table-cell office:value-type="string" table:style-name="ce3">
            <text:p>支付宝赚钱红包</text:p>
          </table:table-cell>
          <table:table-cell office:value-type="currency" office:value="0.02" table:style-name="ce16">
            <text:p>¥0.0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5-29T20:38:20" table:style-name="ce8">
            <text:p>2022/5/29</text:p>
          </table:table-cell>
          <table:table-cell office:value-type="string" office:string-value="收入" table:formula="of:=IF(['2022'.$D185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5" table:style-name="ce16">
            <text:p>¥5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5-29T20:54:57" table:style-name="ce8">
            <text:p>2022/5/29</text:p>
          </table:table-cell>
          <table:table-cell office:value-type="string" office:string-value="收入" table:formula="of:=IF(['2022'.$D186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1" table:style-name="ce16">
            <text:p>¥1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5-29T22:15:31" table:style-name="ce8">
            <text:p>2022/5/29</text:p>
          </table:table-cell>
          <table:table-cell office:value-type="string" office:string-value="收入" table:formula="of:=IF(['2022'.$D187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5" table:style-name="ce16">
            <text:p>¥5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5-30T09:26:23" table:style-name="ce8">
            <text:p>2022/5/30</text:p>
          </table:table-cell>
          <table:table-cell office:value-type="string" office:string-value="收入" table:formula="of:=IF(['2022'.$D188]&gt;0;&quot;收入&quot;;&quot;支出&quot;)" table:style-name="ce5">
            <text:p>收入</text:p>
          </table:table-cell>
          <table:table-cell office:value-type="string" table:style-name="ce3">
            <text:p>支付宝赚钱红包</text:p>
          </table:table-cell>
          <table:table-cell office:value-type="currency" office:value="0.05" table:style-name="ce16">
            <text:p>¥0.05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5-30T12:01:57" table:style-name="ce8">
            <text:p>2022/5/30</text:p>
          </table:table-cell>
          <table:table-cell office:value-type="string" office:string-value="收入" table:formula="of:=IF(['2022'.$D189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5" table:style-name="ce16">
            <text:p>¥5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6-01T00:00:00" table:style-name="ce8">
            <text:p>2022/6/1</text:p>
          </table:table-cell>
          <table:table-cell office:value-type="string" office:string-value="支出" table:formula="of:=IF(['2022'.$D190]&gt;0;&quot;收入&quot;;&quot;支出&quot;)" table:style-name="ce5">
            <text:p>支出</text:p>
          </table:table-cell>
          <table:table-cell office:value-type="string" table:style-name="ce3">
            <text:p>服务器费用</text:p>
          </table:table-cell>
          <table:table-cell office:value-type="currency" office:value="-66.28" table:style-name="ce16">
            <text:p>¥-66.28</text:p>
          </table:table-cell>
          <table:table-cell office:value-type="string" table:style-name="ce4">
            <text:p>服务器预存款10.00美元，计划用于2022年6月~2022年7月。</text:p>
          </table:table-cell>
          <table:table-cell table:number-columns-repeated="16379"/>
        </table:table-row>
        <table:table-row table:style-name="ro1">
          <table:table-cell office:value-type="date" office:date-value="2022-06-04T11:14:56" table:style-name="ce8">
            <text:p>2022/6/4</text:p>
          </table:table-cell>
          <table:table-cell office:value-type="string" office:string-value="收入" table:formula="of:=IF(['2022'.$D191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10" table:style-name="ce16">
            <text:p>¥10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6-05T10:42:56" table:style-name="ce8">
            <text:p>2022/6/5</text:p>
          </table:table-cell>
          <table:table-cell office:value-type="string" office:string-value="收入" table:formula="of:=IF(['2022'.$D192]&gt;0;&quot;收入&quot;;&quot;支出&quot;)" table:style-name="ce5">
            <text:p>收入</text:p>
          </table:table-cell>
          <table:table-cell office:value-type="string" table:style-name="ce3">
            <text:p>支付宝赚钱红包</text:p>
          </table:table-cell>
          <table:table-cell office:value-type="currency" office:value="0.06" table:style-name="ce16">
            <text:p>¥0.06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6-06T13:26:40" table:style-name="ce8">
            <text:p>2022/6/6</text:p>
          </table:table-cell>
          <table:table-cell office:value-type="string" office:string-value="收入" table:formula="of:=IF(['2022'.$D193]&gt;0;&quot;收入&quot;;&quot;支出&quot;)" table:style-name="ce5">
            <text:p>收入</text:p>
          </table:table-cell>
          <table:table-cell office:value-type="string" table:style-name="ce3">
            <text:p>支付宝赚钱红包</text:p>
          </table:table-cell>
          <table:table-cell office:value-type="currency" office:value="0.05" table:style-name="ce16">
            <text:p>¥0.05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6-06T15:16:47" table:style-name="ce8">
            <text:p>2022/6/6</text:p>
          </table:table-cell>
          <table:table-cell office:value-type="string" office:string-value="收入" table:formula="of:=IF(['2022'.$D194]&gt;0;&quot;收入&quot;;&quot;支出&quot;)" table:style-name="ce5">
            <text:p>收入</text:p>
          </table:table-cell>
          <table:table-cell office:value-type="string" table:style-name="ce3">
            <text:p>支付宝赚钱红包</text:p>
          </table:table-cell>
          <table:table-cell office:value-type="currency" office:value="0.03" table:style-name="ce16">
            <text:p>¥0.03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6-06T17:50:06" table:style-name="ce8">
            <text:p>2022/6/6</text:p>
          </table:table-cell>
          <table:table-cell office:value-type="string" office:string-value="收入" table:formula="of:=IF(['2022'.$D195]&gt;0;&quot;收入&quot;;&quot;支出&quot;)" table:style-name="ce5">
            <text:p>收入</text:p>
          </table:table-cell>
          <table:table-cell office:value-type="string" table:style-name="ce3">
            <text:p>支付宝赚钱红包</text:p>
          </table:table-cell>
          <table:table-cell office:value-type="currency" office:value="0.05" table:style-name="ce16">
            <text:p>¥0.05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6-07T08:29:02" table:style-name="ce8">
            <text:p>2022/6/7</text:p>
          </table:table-cell>
          <table:table-cell office:value-type="string" office:string-value="收入" table:formula="of:=IF(['2022'.$D196]&gt;0;&quot;收入&quot;;&quot;支出&quot;)" table:style-name="ce5">
            <text:p>收入</text:p>
          </table:table-cell>
          <table:table-cell office:value-type="string" table:style-name="ce3">
            <text:p>支付宝赚钱红包</text:p>
          </table:table-cell>
          <table:table-cell office:value-type="currency" office:value="0.02" table:style-name="ce16">
            <text:p>¥0.0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6-08T14:01:37" table:style-name="ce8">
            <text:p>2022/6/8</text:p>
          </table:table-cell>
          <table:table-cell office:value-type="string" office:string-value="收入" table:formula="of:=IF(['2022'.$D197]&gt;0;&quot;收入&quot;;&quot;支出&quot;)" table:style-name="ce5">
            <text:p>收入</text:p>
          </table:table-cell>
          <table:table-cell office:value-type="string" table:style-name="ce3">
            <text:p>支付宝赚钱红包</text:p>
          </table:table-cell>
          <table:table-cell office:value-type="currency" office:value="0.02" table:style-name="ce16">
            <text:p>¥0.0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6-09T09:33:56" table:style-name="ce8">
            <text:p>2022/6/9</text:p>
          </table:table-cell>
          <table:table-cell office:value-type="string" office:string-value="收入" table:formula="of:=IF(['2022'.$D198]&gt;0;&quot;收入&quot;;&quot;支出&quot;)" table:style-name="ce5">
            <text:p>收入</text:p>
          </table:table-cell>
          <table:table-cell office:value-type="string" table:style-name="ce3">
            <text:p>支付宝赚钱红包</text:p>
          </table:table-cell>
          <table:table-cell office:value-type="currency" office:value="0.03" table:style-name="ce16">
            <text:p>¥0.03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6-10T09:57:10" table:style-name="ce8">
            <text:p>2022/6/10</text:p>
          </table:table-cell>
          <table:table-cell office:value-type="string" office:string-value="收入" table:formula="of:=IF(['2022'.$D199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50" table:style-name="ce16">
            <text:p>¥50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6-13T08:48:21" table:style-name="ce8">
            <text:p>2022/6/13</text:p>
          </table:table-cell>
          <table:table-cell office:value-type="string" office:string-value="收入" table:formula="of:=IF(['2022'.$D200]&gt;0;&quot;收入&quot;;&quot;支出&quot;)" table:style-name="ce5">
            <text:p>收入</text:p>
          </table:table-cell>
          <table:table-cell office:value-type="string" table:style-name="ce3">
            <text:p>支付宝赚钱红包</text:p>
          </table:table-cell>
          <table:table-cell office:value-type="currency" office:value="0.05" table:style-name="ce16">
            <text:p>¥0.05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6-14T10:52:24" table:style-name="ce8">
            <text:p>2022/6/14</text:p>
          </table:table-cell>
          <table:table-cell office:value-type="string" office:string-value="收入" table:formula="of:=IF(['2022'.$D201]&gt;0;&quot;收入&quot;;&quot;支出&quot;)" table:style-name="ce5">
            <text:p>收入</text:p>
          </table:table-cell>
          <table:table-cell office:value-type="string" table:style-name="ce3">
            <text:p>支付宝赚钱红包</text:p>
          </table:table-cell>
          <table:table-cell office:value-type="currency" office:value="0.05" table:style-name="ce16">
            <text:p>¥0.05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6-15T20:20:16" table:style-name="ce8">
            <text:p>2022/6/15</text:p>
          </table:table-cell>
          <table:table-cell office:value-type="string" office:string-value="收入" table:formula="of:=IF(['2022'.$D202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1" table:style-name="ce16">
            <text:p>¥1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6-15T20:34:34" table:style-name="ce8">
            <text:p>2022/6/15</text:p>
          </table:table-cell>
          <table:table-cell office:value-type="string" office:string-value="收入" table:formula="of:=IF(['2022'.$D203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5" table:style-name="ce16">
            <text:p>¥5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6-15T22:33:57" table:style-name="ce8">
            <text:p>2022/6/15</text:p>
          </table:table-cell>
          <table:table-cell office:value-type="string" office:string-value="收入" table:formula="of:=IF(['2022'.$D204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5" table:style-name="ce16">
            <text:p>¥5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6-15T23:58:05" table:style-name="ce8">
            <text:p>2022/6/15</text:p>
          </table:table-cell>
          <table:table-cell office:value-type="string" office:string-value="收入" table:formula="of:=IF(['2022'.$D205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8.8800000000000008" table:style-name="ce16">
            <text:p>¥8.8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6-16T00:52:41" table:style-name="ce8">
            <text:p>2022/6/16</text:p>
          </table:table-cell>
          <table:table-cell office:value-type="string" office:string-value="收入" table:formula="of:=IF(['2022'.$D206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20" table:style-name="ce16">
            <text:p>¥20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6-16T07:27:49" table:style-name="ce8">
            <text:p>2022/6/16</text:p>
          </table:table-cell>
          <table:table-cell office:value-type="string" office:string-value="收入" table:formula="of:=IF(['2022'.$D207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50" table:style-name="ce16">
            <text:p>¥50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6-16T07:42:43" table:style-name="ce8">
            <text:p>2022/6/16</text:p>
          </table:table-cell>
          <table:table-cell office:value-type="string" office:string-value="收入" table:formula="of:=IF(['2022'.$D208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5" table:style-name="ce16">
            <text:p>¥5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6-16T08:26:50" table:style-name="ce8">
            <text:p>2022/6/16</text:p>
          </table:table-cell>
          <table:table-cell office:value-type="string" office:string-value="收入" table:formula="of:=IF(['2022'.$D209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5" table:style-name="ce16">
            <text:p>¥5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6-16T09:22:53" table:style-name="ce8">
            <text:p>2022/6/16</text:p>
          </table:table-cell>
          <table:table-cell office:value-type="string" office:string-value="收入" table:formula="of:=IF(['2022'.$D210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5" table:style-name="ce16">
            <text:p>¥5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6-16T10:16:03" table:style-name="ce8">
            <text:p>2022/6/16</text:p>
          </table:table-cell>
          <table:table-cell office:value-type="string" office:string-value="收入" table:formula="of:=IF(['2022'.$D211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5" table:style-name="ce16">
            <text:p>¥5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6-16T11:09:19" table:style-name="ce8">
            <text:p>2022/6/16</text:p>
          </table:table-cell>
          <table:table-cell office:value-type="string" office:string-value="收入" table:formula="of:=IF(['2022'.$D212]&gt;0;&quot;收入&quot;;&quot;支出&quot;)" table:style-name="ce5">
            <text:p>收入</text:p>
          </table:table-cell>
          <table:table-cell office:value-type="string" table:style-name="ce3">
            <text:p>支付宝赚钱红包</text:p>
          </table:table-cell>
          <table:table-cell office:value-type="currency" office:value="0.04" table:style-name="ce16">
            <text:p>¥0.04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6-16T11:51:54" table:style-name="ce8">
            <text:p>2022/6/16</text:p>
          </table:table-cell>
          <table:table-cell office:value-type="string" office:string-value="收入" table:formula="of:=IF(['2022'.$D213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1" table:style-name="ce16">
            <text:p>¥1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6-16T12:44:36" table:style-name="ce8">
            <text:p>2022/6/16</text:p>
          </table:table-cell>
          <table:table-cell office:value-type="string" office:string-value="收入" table:formula="of:=IF(['2022'.$D214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10" table:style-name="ce16">
            <text:p>¥10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6-16T13:27:27" table:style-name="ce8">
            <text:p>2022/6/16</text:p>
          </table:table-cell>
          <table:table-cell office:value-type="string" office:string-value="收入" table:formula="of:=IF(['2022'.$D215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5" table:style-name="ce16">
            <text:p>¥5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6-16T13:50:58" table:style-name="ce8">
            <text:p>2022/6/16</text:p>
          </table:table-cell>
          <table:table-cell office:value-type="string" office:string-value="收入" table:formula="of:=IF(['2022'.$D216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1" table:style-name="ce16">
            <text:p>¥1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6-16T14:00:18" table:style-name="ce8">
            <text:p>2022/6/16</text:p>
          </table:table-cell>
          <table:table-cell office:value-type="string" office:string-value="收入" table:formula="of:=IF(['2022'.$D217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5" table:style-name="ce16">
            <text:p>¥5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6-16T14:07:42" table:style-name="ce8">
            <text:p>2022/6/16</text:p>
          </table:table-cell>
          <table:table-cell office:value-type="string" office:string-value="收入" table:formula="of:=IF(['2022'.$D218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10" table:style-name="ce16">
            <text:p>¥10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6-16T18:38:08" table:style-name="ce8">
            <text:p>2022/6/16</text:p>
          </table:table-cell>
          <table:table-cell office:value-type="string" office:string-value="收入" table:formula="of:=IF(['2022'.$D219]&gt;0;&quot;收入&quot;;&quot;支出&quot;)" table:style-name="ce5">
            <text:p>收入</text:p>
          </table:table-cell>
          <table:table-cell office:value-type="string" table:style-name="ce3">
            <text:p>支付宝赚钱红包</text:p>
          </table:table-cell>
          <table:table-cell office:value-type="currency" office:value="0.05" table:style-name="ce16">
            <text:p>¥0.05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6-16T21:19:32" table:style-name="ce8">
            <text:p>2022/6/16</text:p>
          </table:table-cell>
          <table:table-cell office:value-type="string" office:string-value="收入" table:formula="of:=IF(['2022'.$D220]&gt;0;&quot;收入&quot;;&quot;支出&quot;)" table:style-name="ce5">
            <text:p>收入</text:p>
          </table:table-cell>
          <table:table-cell office:value-type="string" table:style-name="ce3">
            <text:p>支付宝赚钱红包</text:p>
          </table:table-cell>
          <table:table-cell office:value-type="currency" office:value="0.04" table:style-name="ce16">
            <text:p>¥0.04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6-17T11:51:26" table:style-name="ce8">
            <text:p>2022/6/17</text:p>
          </table:table-cell>
          <table:table-cell office:value-type="string" office:string-value="收入" table:formula="of:=IF(['2022'.$D221]&gt;0;&quot;收入&quot;;&quot;支出&quot;)" table:style-name="ce5">
            <text:p>收入</text:p>
          </table:table-cell>
          <table:table-cell office:value-type="string" table:style-name="ce3">
            <text:p>支付宝赚钱红包</text:p>
          </table:table-cell>
          <table:table-cell office:value-type="currency" office:value="0.02" table:style-name="ce16">
            <text:p>¥0.0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6-17T17:06:53" table:style-name="ce8">
            <text:p>2022/6/17</text:p>
          </table:table-cell>
          <table:table-cell office:value-type="string" office:string-value="收入" table:formula="of:=IF(['2022'.$D222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5" table:style-name="ce16">
            <text:p>¥5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6-17T19:39:35" table:style-name="ce8">
            <text:p>2022/6/17</text:p>
          </table:table-cell>
          <table:table-cell office:value-type="string" office:string-value="收入" table:formula="of:=IF(['2022'.$D223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1" table:style-name="ce16">
            <text:p>¥1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6-18T09:39:55" table:style-name="ce8">
            <text:p>2022/6/18</text:p>
          </table:table-cell>
          <table:table-cell office:value-type="string" office:string-value="收入" table:formula="of:=IF(['2022'.$D224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1" table:style-name="ce16">
            <text:p>¥1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6-18T10:01:52" table:style-name="ce8">
            <text:p>2022/6/18</text:p>
          </table:table-cell>
          <table:table-cell office:value-type="string" office:string-value="收入" table:formula="of:=IF(['2022'.$D225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5" table:style-name="ce16">
            <text:p>¥5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6-18T11:32:42" table:style-name="ce8">
            <text:p>2022/6/18</text:p>
          </table:table-cell>
          <table:table-cell office:value-type="string" office:string-value="收入" table:formula="of:=IF(['2022'.$D226]&gt;0;&quot;收入&quot;;&quot;支出&quot;)" table:style-name="ce5">
            <text:p>收入</text:p>
          </table:table-cell>
          <table:table-cell office:value-type="string" table:style-name="ce3">
            <text:p>支付宝赚钱红包</text:p>
          </table:table-cell>
          <table:table-cell office:value-type="currency" office:value="0.05" table:style-name="ce16">
            <text:p>¥0.05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6-18T12:23:55" table:style-name="ce8">
            <text:p>2022/6/18</text:p>
          </table:table-cell>
          <table:table-cell office:value-type="string" office:string-value="收入" table:formula="of:=IF(['2022'.$D227]&gt;0;&quot;收入&quot;;&quot;支出&quot;)" table:style-name="ce5">
            <text:p>收入</text:p>
          </table:table-cell>
          <table:table-cell office:value-type="string" table:style-name="ce3">
            <text:p>支付宝赚钱红包</text:p>
          </table:table-cell>
          <table:table-cell office:value-type="currency" office:value="0.03" table:style-name="ce16">
            <text:p>¥0.03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6-18T13:26:05" table:style-name="ce8">
            <text:p>2022/6/18</text:p>
          </table:table-cell>
          <table:table-cell office:value-type="string" office:string-value="收入" table:formula="of:=IF(['2022'.$D228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10" table:style-name="ce16">
            <text:p>¥10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6-18T20:22:34" table:style-name="ce8">
            <text:p>2022/6/18</text:p>
          </table:table-cell>
          <table:table-cell office:value-type="string" office:string-value="收入" table:formula="of:=IF(['2022'.$D229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1" table:style-name="ce16">
            <text:p>¥1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6-19T10:45:33" table:style-name="ce8">
            <text:p>2022/6/19</text:p>
          </table:table-cell>
          <table:table-cell office:value-type="string" office:string-value="收入" table:formula="of:=IF(['2022'.$D230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20" table:style-name="ce16">
            <text:p>¥20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6-19T11:17:57" table:style-name="ce8">
            <text:p>2022/6/19</text:p>
          </table:table-cell>
          <table:table-cell office:value-type="string" office:string-value="收入" table:formula="of:=IF(['2022'.$D231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1" table:style-name="ce16">
            <text:p>¥1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6-19T11:27:36" table:style-name="ce8">
            <text:p>2022/6/19</text:p>
          </table:table-cell>
          <table:table-cell office:value-type="string" office:string-value="收入" table:formula="of:=IF(['2022'.$D232]&gt;0;&quot;收入&quot;;&quot;支出&quot;)" table:style-name="ce5">
            <text:p>收入</text:p>
          </table:table-cell>
          <table:table-cell office:value-type="string" table:style-name="ce3">
            <text:p>支付宝赚钱红包</text:p>
          </table:table-cell>
          <table:table-cell office:value-type="currency" office:value="0.05" table:style-name="ce16">
            <text:p>¥0.05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6-19T11:37:57" table:style-name="ce8">
            <text:p>2022/6/19</text:p>
          </table:table-cell>
          <table:table-cell office:value-type="string" office:string-value="收入" table:formula="of:=IF(['2022'.$D233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1" table:style-name="ce16">
            <text:p>¥1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6-19T13:51:21" table:style-name="ce8">
            <text:p>2022/6/19</text:p>
          </table:table-cell>
          <table:table-cell office:value-type="string" office:string-value="收入" table:formula="of:=IF(['2022'.$D234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1" table:style-name="ce16">
            <text:p>¥1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6-19T13:55:21" table:style-name="ce8">
            <text:p>2022/6/19</text:p>
          </table:table-cell>
          <table:table-cell office:value-type="string" office:string-value="收入" table:formula="of:=IF(['2022'.$D235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5" table:style-name="ce16">
            <text:p>¥5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6-19T14:42:47" table:style-name="ce8">
            <text:p>2022/6/19</text:p>
          </table:table-cell>
          <table:table-cell office:value-type="string" office:string-value="收入" table:formula="of:=IF(['2022'.$D236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10" table:style-name="ce16">
            <text:p>¥10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6-19T16:38:54" table:style-name="ce8">
            <text:p>2022/6/19</text:p>
          </table:table-cell>
          <table:table-cell office:value-type="string" office:string-value="收入" table:formula="of:=IF(['2022'.$D237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1" table:style-name="ce16">
            <text:p>¥1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6-19T19:02:27" table:style-name="ce8">
            <text:p>2022/6/19</text:p>
          </table:table-cell>
          <table:table-cell office:value-type="string" office:string-value="收入" table:formula="of:=IF(['2022'.$D238]&gt;0;&quot;收入&quot;;&quot;支出&quot;)" table:style-name="ce5">
            <text:p>收入</text:p>
          </table:table-cell>
          <table:table-cell office:value-type="string" table:style-name="ce3">
            <text:p>支付宝赚钱红包</text:p>
          </table:table-cell>
          <table:table-cell office:value-type="currency" office:value="0.03" table:style-name="ce16">
            <text:p>¥0.03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6-20T00:16:21" table:style-name="ce8">
            <text:p>2022/6/20</text:p>
          </table:table-cell>
          <table:table-cell office:value-type="string" office:string-value="收入" table:formula="of:=IF(['2022'.$D239]&gt;0;&quot;收入&quot;;&quot;支出&quot;)" table:style-name="ce5">
            <text:p>收入</text:p>
          </table:table-cell>
          <table:table-cell office:value-type="string" table:style-name="ce3">
            <text:p>支付宝赚钱红包</text:p>
          </table:table-cell>
          <table:table-cell office:value-type="currency" office:value="0.02" table:style-name="ce16">
            <text:p>¥0.0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6-20T06:55:55" table:style-name="ce8">
            <text:p>2022/6/20</text:p>
          </table:table-cell>
          <table:table-cell office:value-type="string" office:string-value="收入" table:formula="of:=IF(['2022'.$D240]&gt;0;&quot;收入&quot;;&quot;支出&quot;)" table:style-name="ce5">
            <text:p>收入</text:p>
          </table:table-cell>
          <table:table-cell office:value-type="string" table:style-name="ce3">
            <text:p>支付宝赚钱红包</text:p>
          </table:table-cell>
          <table:table-cell office:value-type="currency" office:value="0.01" table:style-name="ce16">
            <text:p>¥0.0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6-20T08:18:39" table:style-name="ce8">
            <text:p>2022/6/20</text:p>
          </table:table-cell>
          <table:table-cell office:value-type="string" office:string-value="收入" table:formula="of:=IF(['2022'.$D241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10" table:style-name="ce16">
            <text:p>¥10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6-20T11:52:58" table:style-name="ce8">
            <text:p>2022/6/20</text:p>
          </table:table-cell>
          <table:table-cell office:value-type="string" office:string-value="收入" table:formula="of:=IF(['2022'.$D242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10" table:style-name="ce16">
            <text:p>¥10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6-20T12:42:55" table:style-name="ce8">
            <text:p>2022/6/20</text:p>
          </table:table-cell>
          <table:table-cell office:value-type="string" office:string-value="收入" table:formula="of:=IF(['2022'.$D243]&gt;0;&quot;收入&quot;;&quot;支出&quot;)" table:style-name="ce5">
            <text:p>收入</text:p>
          </table:table-cell>
          <table:table-cell office:value-type="string" table:style-name="ce3">
            <text:p>支付宝赚钱红包</text:p>
          </table:table-cell>
          <table:table-cell office:value-type="currency" office:value="0.02" table:style-name="ce16">
            <text:p>¥0.0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6-20T13:56:33" table:style-name="ce8">
            <text:p>2022/6/20</text:p>
          </table:table-cell>
          <table:table-cell office:value-type="string" office:string-value="收入" table:formula="of:=IF(['2022'.$D244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5" table:style-name="ce16">
            <text:p>¥5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6-20T16:20:20" table:style-name="ce8">
            <text:p>2022/6/20</text:p>
          </table:table-cell>
          <table:table-cell office:value-type="string" office:string-value="收入" table:formula="of:=IF(['2022'.$D245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1" table:style-name="ce16">
            <text:p>¥1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6-20T22:27:31" table:style-name="ce8">
            <text:p>2022/6/20</text:p>
          </table:table-cell>
          <table:table-cell office:value-type="string" office:string-value="收入" table:formula="of:=IF(['2022'.$D246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3" table:style-name="ce16">
            <text:p>¥3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6-20T23:12:12" table:style-name="ce8">
            <text:p>2022/6/20</text:p>
          </table:table-cell>
          <table:table-cell office:value-type="string" office:string-value="收入" table:formula="of:=IF(['2022'.$D247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1" table:style-name="ce16">
            <text:p>¥1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6-21T00:17:53" table:style-name="ce8">
            <text:p>2022/6/21</text:p>
          </table:table-cell>
          <table:table-cell office:value-type="string" office:string-value="收入" table:formula="of:=IF(['2022'.$D248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5" table:style-name="ce16">
            <text:p>¥5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6-21T18:30:41" table:style-name="ce8">
            <text:p>2022/6/21</text:p>
          </table:table-cell>
          <table:table-cell office:value-type="string" office:string-value="收入" table:formula="of:=IF(['2022'.$D249]&gt;0;&quot;收入&quot;;&quot;支出&quot;)" table:style-name="ce5">
            <text:p>收入</text:p>
          </table:table-cell>
          <table:table-cell office:value-type="string" table:style-name="ce3">
            <text:p>支付宝赚钱红包</text:p>
          </table:table-cell>
          <table:table-cell office:value-type="currency" office:value="0.06" table:style-name="ce16">
            <text:p>¥0.06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6-21T18:45:25" table:style-name="ce8">
            <text:p>2022/6/21</text:p>
          </table:table-cell>
          <table:table-cell office:value-type="string" office:string-value="收入" table:formula="of:=IF(['2022'.$D250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1" table:style-name="ce16">
            <text:p>¥1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6-21T18:48:24" table:style-name="ce8">
            <text:p>2022/6/21</text:p>
          </table:table-cell>
          <table:table-cell office:value-type="string" office:string-value="收入" table:formula="of:=IF(['2022'.$D251]&gt;0;&quot;收入&quot;;&quot;支出&quot;)" table:style-name="ce5">
            <text:p>收入</text:p>
          </table:table-cell>
          <table:table-cell office:value-type="string" table:style-name="ce3">
            <text:p>支付宝赚钱红包</text:p>
          </table:table-cell>
          <table:table-cell office:value-type="currency" office:value="0.04" table:style-name="ce16">
            <text:p>¥0.04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6-21T21:47:31" table:style-name="ce8">
            <text:p>2022/6/21</text:p>
          </table:table-cell>
          <table:table-cell office:value-type="string" office:string-value="收入" table:formula="of:=IF(['2022'.$D252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1" table:style-name="ce16">
            <text:p>¥1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6-21T23:01:32" table:style-name="ce8">
            <text:p>2022/6/21</text:p>
          </table:table-cell>
          <table:table-cell office:value-type="string" office:string-value="收入" table:formula="of:=IF(['2022'.$D253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6" table:style-name="ce16">
            <text:p>¥6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6-22T07:20:39" table:style-name="ce8">
            <text:p>2022/6/22</text:p>
          </table:table-cell>
          <table:table-cell office:value-type="string" office:string-value="收入" table:formula="of:=IF(['2022'.$D254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10" table:style-name="ce16">
            <text:p>¥10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6-22T10:13:21" table:style-name="ce8">
            <text:p>2022/6/22</text:p>
          </table:table-cell>
          <table:table-cell office:value-type="string" office:string-value="收入" table:formula="of:=IF(['2022'.$D255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2" table:style-name="ce16">
            <text:p>¥2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6-22T10:40:19" table:style-name="ce8">
            <text:p>2022/6/22</text:p>
          </table:table-cell>
          <table:table-cell office:value-type="string" office:string-value="收入" table:formula="of:=IF(['2022'.$D256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5" table:style-name="ce16">
            <text:p>¥5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6-22T10:50:59" table:style-name="ce8">
            <text:p>2022/6/22</text:p>
          </table:table-cell>
          <table:table-cell office:value-type="string" office:string-value="收入" table:formula="of:=IF(['2022'.$D257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1" table:style-name="ce16">
            <text:p>¥1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6-22T12:32:52" table:style-name="ce8">
            <text:p>2022/6/22</text:p>
          </table:table-cell>
          <table:table-cell office:value-type="string" office:string-value="收入" table:formula="of:=IF(['2022'.$D258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1" table:style-name="ce16">
            <text:p>¥1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6-22T14:39:41" table:style-name="ce8">
            <text:p>2022/6/22</text:p>
          </table:table-cell>
          <table:table-cell office:value-type="string" office:string-value="收入" table:formula="of:=IF(['2022'.$D259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5" table:style-name="ce16">
            <text:p>¥5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6-22T23:58:33" table:style-name="ce8">
            <text:p>2022/6/22</text:p>
          </table:table-cell>
          <table:table-cell office:value-type="string" office:string-value="收入" table:formula="of:=IF(['2022'.$D260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1" table:style-name="ce16">
            <text:p>¥1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6-23T01:17:26" table:style-name="ce8">
            <text:p>2022/6/23</text:p>
          </table:table-cell>
          <table:table-cell office:value-type="string" office:string-value="收入" table:formula="of:=IF(['2022'.$D261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10" table:style-name="ce16">
            <text:p>¥10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6-23T14:56:05" table:style-name="ce8">
            <text:p>2022/6/23</text:p>
          </table:table-cell>
          <table:table-cell office:value-type="string" office:string-value="收入" table:formula="of:=IF(['2022'.$D262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5" table:style-name="ce16">
            <text:p>¥5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6-23T15:03:03" table:style-name="ce8">
            <text:p>2022/6/23</text:p>
          </table:table-cell>
          <table:table-cell office:value-type="string" office:string-value="收入" table:formula="of:=IF(['2022'.$D263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5" table:style-name="ce16">
            <text:p>¥5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6-24T08:07:11" table:style-name="ce8">
            <text:p>2022/6/24</text:p>
          </table:table-cell>
          <table:table-cell office:value-type="string" office:string-value="收入" table:formula="of:=IF(['2022'.$D264]&gt;0;&quot;收入&quot;;&quot;支出&quot;)" table:style-name="ce5">
            <text:p>收入</text:p>
          </table:table-cell>
          <table:table-cell office:value-type="string" table:style-name="ce3">
            <text:p>支付宝赚钱红包</text:p>
          </table:table-cell>
          <table:table-cell office:value-type="currency" office:value="0.04" table:style-name="ce16">
            <text:p>¥0.04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6-24T09:48:21" table:style-name="ce8">
            <text:p>2022/6/24</text:p>
          </table:table-cell>
          <table:table-cell office:value-type="string" office:string-value="收入" table:formula="of:=IF(['2022'.$D265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1" table:style-name="ce16">
            <text:p>¥1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6-24T12:06:15" table:style-name="ce8">
            <text:p>2022/6/24</text:p>
          </table:table-cell>
          <table:table-cell office:value-type="string" office:string-value="收入" table:formula="of:=IF(['2022'.$D266]&gt;0;&quot;收入&quot;;&quot;支出&quot;)" table:style-name="ce5">
            <text:p>收入</text:p>
          </table:table-cell>
          <table:table-cell office:value-type="string" table:style-name="ce3">
            <text:p>支付宝赚钱红包</text:p>
          </table:table-cell>
          <table:table-cell office:value-type="currency" office:value="0.06" table:style-name="ce16">
            <text:p>¥0.06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6-24T21:50:51" table:style-name="ce8">
            <text:p>2022/6/24</text:p>
          </table:table-cell>
          <table:table-cell office:value-type="string" office:string-value="收入" table:formula="of:=IF(['2022'.$D267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5" table:style-name="ce16">
            <text:p>¥5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6-25T20:42:18" table:style-name="ce8">
            <text:p>2022/6/25</text:p>
          </table:table-cell>
          <table:table-cell office:value-type="string" office:string-value="收入" table:formula="of:=IF(['2022'.$D268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5" table:style-name="ce16">
            <text:p>¥5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6-26T00:08:35" table:style-name="ce8">
            <text:p>2022/6/26</text:p>
          </table:table-cell>
          <table:table-cell office:value-type="string" office:string-value="收入" table:formula="of:=IF(['2022'.$D269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1" table:style-name="ce16">
            <text:p>¥1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6-26T09:46:31" table:style-name="ce8">
            <text:p>2022/6/26</text:p>
          </table:table-cell>
          <table:table-cell office:value-type="string" office:string-value="收入" table:formula="of:=IF(['2022'.$D270]&gt;0;&quot;收入&quot;;&quot;支出&quot;)" table:style-name="ce5">
            <text:p>收入</text:p>
          </table:table-cell>
          <table:table-cell office:value-type="string" table:style-name="ce3">
            <text:p>支付宝赚钱红包</text:p>
          </table:table-cell>
          <table:table-cell office:value-type="currency" office:value="0.05" table:style-name="ce16">
            <text:p>¥0.05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6-26T15:42:37" table:style-name="ce8">
            <text:p>2022/6/26</text:p>
          </table:table-cell>
          <table:table-cell office:value-type="string" office:string-value="收入" table:formula="of:=IF(['2022'.$D271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1" table:style-name="ce16">
            <text:p>¥1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6-26T16:55:32" table:style-name="ce8">
            <text:p>2022/6/26</text:p>
          </table:table-cell>
          <table:table-cell office:value-type="string" office:string-value="收入" table:formula="of:=IF(['2022'.$D272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40" table:style-name="ce16">
            <text:p>¥40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6-26T18:49:01" table:style-name="ce8">
            <text:p>2022/6/26</text:p>
          </table:table-cell>
          <table:table-cell office:value-type="string" office:string-value="收入" table:formula="of:=IF(['2022'.$D273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10" table:style-name="ce16">
            <text:p>¥10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6-27T19:46:02" table:style-name="ce8">
            <text:p>2022/6/27</text:p>
          </table:table-cell>
          <table:table-cell office:value-type="string" office:string-value="收入" table:formula="of:=IF(['2022'.$D274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10" table:style-name="ce16">
            <text:p>¥10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6-27T22:36:22" table:style-name="ce8">
            <text:p>2022/6/27</text:p>
          </table:table-cell>
          <table:table-cell office:value-type="string" office:string-value="收入" table:formula="of:=IF(['2022'.$D275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1" table:style-name="ce16">
            <text:p>¥1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6-28T00:31:00" table:style-name="ce8">
            <text:p>2022/6/28</text:p>
          </table:table-cell>
          <table:table-cell office:value-type="string" office:string-value="收入" table:formula="of:=IF(['2022'.$D276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20" table:style-name="ce16">
            <text:p>¥20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6-28T07:56:32" table:style-name="ce8">
            <text:p>2022/6/28</text:p>
          </table:table-cell>
          <table:table-cell office:value-type="string" office:string-value="收入" table:formula="of:=IF(['2022'.$D277]&gt;0;&quot;收入&quot;;&quot;支出&quot;)" table:style-name="ce5">
            <text:p>收入</text:p>
          </table:table-cell>
          <table:table-cell office:value-type="string" table:style-name="ce3">
            <text:p>支付宝赚钱红包</text:p>
          </table:table-cell>
          <table:table-cell office:value-type="currency" office:value="0.04" table:style-name="ce16">
            <text:p>¥0.04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6-28T09:58:51" table:style-name="ce8">
            <text:p>2022/6/28</text:p>
          </table:table-cell>
          <table:table-cell office:value-type="string" office:string-value="收入" table:formula="of:=IF(['2022'.$D278]&gt;0;&quot;收入&quot;;&quot;支出&quot;)" table:style-name="ce5">
            <text:p>收入</text:p>
          </table:table-cell>
          <table:table-cell office:value-type="string" table:style-name="ce3">
            <text:p>支付宝赚钱红包</text:p>
          </table:table-cell>
          <table:table-cell office:value-type="currency" office:value="0.01" table:style-name="ce16">
            <text:p>¥0.0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6-28T10:42:32" table:style-name="ce8">
            <text:p>2022/6/28</text:p>
          </table:table-cell>
          <table:table-cell office:value-type="string" office:string-value="收入" table:formula="of:=IF(['2022'.$D279]&gt;0;&quot;收入&quot;;&quot;支出&quot;)" table:style-name="ce5">
            <text:p>收入</text:p>
          </table:table-cell>
          <table:table-cell office:value-type="string" table:style-name="ce3">
            <text:p>支付宝赚钱红包</text:p>
          </table:table-cell>
          <table:table-cell office:value-type="currency" office:value="0.03" table:style-name="ce16">
            <text:p>¥0.03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6-28T12:12:05" table:style-name="ce8">
            <text:p>2022/6/28</text:p>
          </table:table-cell>
          <table:table-cell office:value-type="string" office:string-value="收入" table:formula="of:=IF(['2022'.$D280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5" table:style-name="ce16">
            <text:p>¥5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6-28T17:13:23" table:style-name="ce8">
            <text:p>2022/6/28</text:p>
          </table:table-cell>
          <table:table-cell office:value-type="string" office:string-value="收入" table:formula="of:=IF(['2022'.$D281]&gt;0;&quot;收入&quot;;&quot;支出&quot;)" table:style-name="ce5">
            <text:p>收入</text:p>
          </table:table-cell>
          <table:table-cell office:value-type="string" table:style-name="ce3">
            <text:p>支付宝赚钱红包</text:p>
          </table:table-cell>
          <table:table-cell office:value-type="currency" office:value="0.06" table:style-name="ce16">
            <text:p>¥0.06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6-28T17:37:16" table:style-name="ce8">
            <text:p>2022/6/28</text:p>
          </table:table-cell>
          <table:table-cell office:value-type="string" office:string-value="收入" table:formula="of:=IF(['2022'.$D282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1" table:style-name="ce16">
            <text:p>¥1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6-28T18:29:01" table:style-name="ce8">
            <text:p>2022/6/28</text:p>
          </table:table-cell>
          <table:table-cell office:value-type="string" office:string-value="收入" table:formula="of:=IF(['2022'.$D283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1" table:style-name="ce16">
            <text:p>¥1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6-29T02:54:13" table:style-name="ce8">
            <text:p>2022/6/29</text:p>
          </table:table-cell>
          <table:table-cell office:value-type="string" office:string-value="收入" table:formula="of:=IF(['2022'.$D284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10" table:style-name="ce16">
            <text:p>¥10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6-29T14:04:25" table:style-name="ce8">
            <text:p>2022/6/29</text:p>
          </table:table-cell>
          <table:table-cell office:value-type="string" office:string-value="收入" table:formula="of:=IF(['2022'.$D285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5" table:style-name="ce16">
            <text:p>¥5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6-29T14:52:56" table:style-name="ce8">
            <text:p>2022/6/29</text:p>
          </table:table-cell>
          <table:table-cell office:value-type="string" office:string-value="收入" table:formula="of:=IF(['2022'.$D286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5" table:style-name="ce16">
            <text:p>¥5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6-29T17:21:20" table:style-name="ce8">
            <text:p>2022/6/29</text:p>
          </table:table-cell>
          <table:table-cell office:value-type="string" office:string-value="收入" table:formula="of:=IF(['2022'.$D287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1" table:style-name="ce16">
            <text:p>¥1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6-29T22:11:47" table:style-name="ce8">
            <text:p>2022/6/29</text:p>
          </table:table-cell>
          <table:table-cell office:value-type="string" office:string-value="收入" table:formula="of:=IF(['2022'.$D288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7" table:style-name="ce16">
            <text:p>¥7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6-29T23:04:48" table:style-name="ce8">
            <text:p>2022/6/29</text:p>
          </table:table-cell>
          <table:table-cell office:value-type="string" office:string-value="收入" table:formula="of:=IF(['2022'.$D289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1" table:style-name="ce16">
            <text:p>¥1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6-30T02:06:26" table:style-name="ce8">
            <text:p>2022/6/30</text:p>
          </table:table-cell>
          <table:table-cell office:value-type="string" office:string-value="收入" table:formula="of:=IF(['2022'.$D290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3.31" table:style-name="ce16">
            <text:p>¥3.3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6-30T08:25:54" table:style-name="ce8">
            <text:p>2022/6/30</text:p>
          </table:table-cell>
          <table:table-cell office:value-type="string" office:string-value="收入" table:formula="of:=IF(['2022'.$D291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5" table:style-name="ce16">
            <text:p>¥5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6-30T16:59:46" table:style-name="ce8">
            <text:p>2022/6/30</text:p>
          </table:table-cell>
          <table:table-cell office:value-type="string" office:string-value="收入" table:formula="of:=IF(['2022'.$D292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5" table:style-name="ce16">
            <text:p>¥5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6-30T20:18:03" table:style-name="ce8">
            <text:p>2022/6/30</text:p>
          </table:table-cell>
          <table:table-cell office:value-type="string" office:string-value="收入" table:formula="of:=IF(['2022'.$D293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5" table:style-name="ce16">
            <text:p>¥5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6-30T22:26:18" table:style-name="ce8">
            <text:p>2022/6/30</text:p>
          </table:table-cell>
          <table:table-cell office:value-type="string" office:string-value="收入" table:formula="of:=IF(['2022'.$D294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5" table:style-name="ce16">
            <text:p>¥5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7-01T18:39:01" table:style-name="ce8">
            <text:p>2022/7/1</text:p>
          </table:table-cell>
          <table:table-cell office:value-type="string" office:string-value="收入" table:formula="of:=IF(['2022'.$D295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1" table:style-name="ce16">
            <text:p>¥1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7-01T18:39:40" table:style-name="ce8">
            <text:p>2022/7/1</text:p>
          </table:table-cell>
          <table:table-cell office:value-type="string" office:string-value="收入" table:formula="of:=IF(['2022'.$D296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2" table:style-name="ce16">
            <text:p>¥2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7-01T20:17:26" table:style-name="ce8">
            <text:p>2022/7/1</text:p>
          </table:table-cell>
          <table:table-cell office:value-type="string" office:string-value="收入" table:formula="of:=IF(['2022'.$D297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1" table:style-name="ce16">
            <text:p>¥1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7-01T21:10:43" table:style-name="ce8">
            <text:p>2022/7/1</text:p>
          </table:table-cell>
          <table:table-cell office:value-type="string" office:string-value="收入" table:formula="of:=IF(['2022'.$D298]&gt;0;&quot;收入&quot;;&quot;支出&quot;)" table:style-name="ce5">
            <text:p>收入</text:p>
          </table:table-cell>
          <table:table-cell office:value-type="string" table:style-name="ce3">
            <text:p>支付宝赚钱红包</text:p>
          </table:table-cell>
          <table:table-cell office:value-type="currency" office:value="0.03" table:style-name="ce16">
            <text:p>¥0.03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7-02T13:27:33" table:style-name="ce8">
            <text:p>2022/7/2</text:p>
          </table:table-cell>
          <table:table-cell office:value-type="string" office:string-value="收入" table:formula="of:=IF(['2022'.$D299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1" table:style-name="ce16">
            <text:p>¥1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7-03T15:50:04" table:style-name="ce8">
            <text:p>2022/7/3</text:p>
          </table:table-cell>
          <table:table-cell office:value-type="string" office:string-value="收入" table:formula="of:=IF(['2022'.$D300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5" table:style-name="ce16">
            <text:p>¥5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7-03T15:51:37" table:style-name="ce8">
            <text:p>2022/7/3</text:p>
          </table:table-cell>
          <table:table-cell office:value-type="string" office:string-value="收入" table:formula="of:=IF(['2022'.$D301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5" table:style-name="ce16">
            <text:p>¥5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7-03T18:55:46" table:style-name="ce8">
            <text:p>2022/7/3</text:p>
          </table:table-cell>
          <table:table-cell office:value-type="string" office:string-value="收入" table:formula="of:=IF(['2022'.$D302]&gt;0;&quot;收入&quot;;&quot;支出&quot;)" table:style-name="ce5">
            <text:p>收入</text:p>
          </table:table-cell>
          <table:table-cell office:value-type="string" table:style-name="ce3">
            <text:p>支付宝赚钱红包</text:p>
          </table:table-cell>
          <table:table-cell office:value-type="currency" office:value="0.04" table:style-name="ce16">
            <text:p>¥0.04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7-03T19:10:15" table:style-name="ce8">
            <text:p>2022/7/3</text:p>
          </table:table-cell>
          <table:table-cell office:value-type="string" office:string-value="收入" table:formula="of:=IF(['2022'.$D303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5" table:style-name="ce16">
            <text:p>¥5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7-04T19:15:31" table:style-name="ce8">
            <text:p>2022/7/4</text:p>
          </table:table-cell>
          <table:table-cell office:value-type="string" office:string-value="收入" table:formula="of:=IF(['2022'.$D304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1" table:style-name="ce16">
            <text:p>¥1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7-04T19:25:56" table:style-name="ce8">
            <text:p>2022/7/4</text:p>
          </table:table-cell>
          <table:table-cell office:value-type="string" office:string-value="收入" table:formula="of:=IF(['2022'.$D305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1" table:style-name="ce16">
            <text:p>¥1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7-04T19:52:50" table:style-name="ce8">
            <text:p>2022/7/4</text:p>
          </table:table-cell>
          <table:table-cell office:value-type="string" office:string-value="收入" table:formula="of:=IF(['2022'.$D306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5" table:style-name="ce16">
            <text:p>¥5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7-04T21:23:00" table:style-name="ce8">
            <text:p>2022/7/4</text:p>
          </table:table-cell>
          <table:table-cell office:value-type="string" office:string-value="收入" table:formula="of:=IF(['2022'.$D307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0.1" table:style-name="ce16">
            <text:p>¥0.1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7-05T00:47:50" table:style-name="ce8">
            <text:p>2022/7/5</text:p>
          </table:table-cell>
          <table:table-cell office:value-type="string" office:string-value="收入" table:formula="of:=IF(['2022'.$D308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5" table:style-name="ce16">
            <text:p>¥5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7-05T03:52:44" table:style-name="ce8">
            <text:p>2022/7/5</text:p>
          </table:table-cell>
          <table:table-cell office:value-type="string" office:string-value="收入" table:formula="of:=IF(['2022'.$D309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1" table:style-name="ce16">
            <text:p>¥1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7-05T19:45:07" table:style-name="ce8">
            <text:p>2022/7/5</text:p>
          </table:table-cell>
          <table:table-cell office:value-type="string" office:string-value="收入" table:formula="of:=IF(['2022'.$D310]&gt;0;&quot;收入&quot;;&quot;支出&quot;)" table:style-name="ce5">
            <text:p>收入</text:p>
          </table:table-cell>
          <table:table-cell office:value-type="string" table:style-name="ce3">
            <text:p>支付宝赚钱红包</text:p>
          </table:table-cell>
          <table:table-cell office:value-type="currency" office:value="0.03" table:style-name="ce16">
            <text:p>¥0.03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7-06T00:47:21" table:style-name="ce8">
            <text:p>2022/7/6</text:p>
          </table:table-cell>
          <table:table-cell office:value-type="string" office:string-value="收入" table:formula="of:=IF(['2022'.$D311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1" table:style-name="ce16">
            <text:p>¥1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7-06T15:05:01" table:style-name="ce8">
            <text:p>2022/7/6</text:p>
          </table:table-cell>
          <table:table-cell office:value-type="string" office:string-value="收入" table:formula="of:=IF(['2022'.$D312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10" table:style-name="ce16">
            <text:p>¥10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7-06T16:38:56" table:style-name="ce8">
            <text:p>2022/7/6</text:p>
          </table:table-cell>
          <table:table-cell office:value-type="string" office:string-value="收入" table:formula="of:=IF(['2022'.$D313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20" table:style-name="ce16">
            <text:p>¥20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7-06T16:40:11" table:style-name="ce8">
            <text:p>2022/7/6</text:p>
          </table:table-cell>
          <table:table-cell office:value-type="string" office:string-value="收入" table:formula="of:=IF(['2022'.$D314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1" table:style-name="ce16">
            <text:p>¥1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7-06T17:54:26" table:style-name="ce8">
            <text:p>2022/7/6</text:p>
          </table:table-cell>
          <table:table-cell office:value-type="string" office:string-value="收入" table:formula="of:=IF(['2022'.$D315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5" table:style-name="ce16">
            <text:p>¥5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7-06T19:49:28" table:style-name="ce8">
            <text:p>2022/7/6</text:p>
          </table:table-cell>
          <table:table-cell office:value-type="string" office:string-value="收入" table:formula="of:=IF(['2022'.$D316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1" table:style-name="ce16">
            <text:p>¥1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7-06T22:24:59" table:style-name="ce8">
            <text:p>2022/7/6</text:p>
          </table:table-cell>
          <table:table-cell office:value-type="string" office:string-value="收入" table:formula="of:=IF(['2022'.$D317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5" table:style-name="ce16">
            <text:p>¥5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7-07T11:16:11" table:style-name="ce8">
            <text:p>2022/7/7</text:p>
          </table:table-cell>
          <table:table-cell office:value-type="string" office:string-value="收入" table:formula="of:=IF(['2022'.$D318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5" table:style-name="ce16">
            <text:p>¥5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7-07T19:32:36" table:style-name="ce8">
            <text:p>2022/7/7</text:p>
          </table:table-cell>
          <table:table-cell office:value-type="string" office:string-value="收入" table:formula="of:=IF(['2022'.$D319]&gt;0;&quot;收入&quot;;&quot;支出&quot;)" table:style-name="ce5">
            <text:p>收入</text:p>
          </table:table-cell>
          <table:table-cell office:value-type="string" table:style-name="ce3">
            <text:p>支付宝赚钱红包</text:p>
          </table:table-cell>
          <table:table-cell office:value-type="currency" office:value="0.03" table:style-name="ce16">
            <text:p>¥0.03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7-07T20:47:46" table:style-name="ce8">
            <text:p>2022/7/7</text:p>
          </table:table-cell>
          <table:table-cell office:value-type="string" office:string-value="收入" table:formula="of:=IF(['2022'.$D320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1" table:style-name="ce16">
            <text:p>¥1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7-07T21:25:18" table:style-name="ce8">
            <text:p>2022/7/7</text:p>
          </table:table-cell>
          <table:table-cell office:value-type="string" office:string-value="收入" table:formula="of:=IF(['2022'.$D321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1" table:style-name="ce16">
            <text:p>¥1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7-07T21:59:06" table:style-name="ce8">
            <text:p>2022/7/7</text:p>
          </table:table-cell>
          <table:table-cell office:value-type="string" office:string-value="收入" table:formula="of:=IF(['2022'.$D322]&gt;0;&quot;收入&quot;;&quot;支出&quot;)" table:style-name="ce5">
            <text:p>收入</text:p>
          </table:table-cell>
          <table:table-cell office:value-type="string" table:style-name="ce3">
            <text:p>支付宝赚钱红包</text:p>
          </table:table-cell>
          <table:table-cell office:value-type="currency" office:value="0.04" table:style-name="ce16">
            <text:p>¥0.04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7-08T04:05:03" table:style-name="ce8">
            <text:p>2022/7/8</text:p>
          </table:table-cell>
          <table:table-cell office:value-type="string" office:string-value="收入" table:formula="of:=IF(['2022'.$D323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5" table:style-name="ce16">
            <text:p>¥5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7-08T09:37:42" table:style-name="ce8">
            <text:p>2022/7/8</text:p>
          </table:table-cell>
          <table:table-cell office:value-type="string" office:string-value="收入" table:formula="of:=IF(['2022'.$D324]&gt;0;&quot;收入&quot;;&quot;支出&quot;)" table:style-name="ce5">
            <text:p>收入</text:p>
          </table:table-cell>
          <table:table-cell office:value-type="string" table:style-name="ce3">
            <text:p>支付宝赚钱红包</text:p>
          </table:table-cell>
          <table:table-cell office:value-type="currency" office:value="0.05" table:style-name="ce16">
            <text:p>¥0.05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7-08T10:59:00" table:style-name="ce8">
            <text:p>2022/7/8</text:p>
          </table:table-cell>
          <table:table-cell office:value-type="string" office:string-value="收入" table:formula="of:=IF(['2022'.$D325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1" table:style-name="ce16">
            <text:p>¥1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7-08T14:03:52" table:style-name="ce8">
            <text:p>2022/7/8</text:p>
          </table:table-cell>
          <table:table-cell office:value-type="string" office:string-value="收入" table:formula="of:=IF(['2022'.$D326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100" table:style-name="ce16">
            <text:p>¥100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7-08T17:04:04" table:style-name="ce8">
            <text:p>2022/7/8</text:p>
          </table:table-cell>
          <table:table-cell office:value-type="string" office:string-value="收入" table:formula="of:=IF(['2022'.$D327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10" table:style-name="ce16">
            <text:p>¥10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7-08T17:26:03" table:style-name="ce8">
            <text:p>2022/7/8</text:p>
          </table:table-cell>
          <table:table-cell office:value-type="string" office:string-value="收入" table:formula="of:=IF(['2022'.$D328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1" table:style-name="ce16">
            <text:p>¥1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7-08T19:13:54" table:style-name="ce8">
            <text:p>2022/7/8</text:p>
          </table:table-cell>
          <table:table-cell office:value-type="string" office:string-value="收入" table:formula="of:=IF(['2022'.$D329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5.21" table:style-name="ce16">
            <text:p>¥5.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7-08T23:35:23" table:style-name="ce8">
            <text:p>2022/7/8</text:p>
          </table:table-cell>
          <table:table-cell office:value-type="string" office:string-value="收入" table:formula="of:=IF(['2022'.$D330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5" table:style-name="ce16">
            <text:p>¥5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7-08T23:53:48" table:style-name="ce8">
            <text:p>2022/7/8</text:p>
          </table:table-cell>
          <table:table-cell office:value-type="string" office:string-value="收入" table:formula="of:=IF(['2022'.$D331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1" table:style-name="ce16">
            <text:p>¥1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7-09T18:08:53" table:style-name="ce8">
            <text:p>2022/7/9</text:p>
          </table:table-cell>
          <table:table-cell office:value-type="string" office:string-value="收入" table:formula="of:=IF(['2022'.$D332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1" table:style-name="ce16">
            <text:p>¥1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7-09T22:05:50" table:style-name="ce8">
            <text:p>2022/7/9</text:p>
          </table:table-cell>
          <table:table-cell office:value-type="string" office:string-value="收入" table:formula="of:=IF(['2022'.$D333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10" table:style-name="ce16">
            <text:p>¥10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7-09T22:26:11" table:style-name="ce8">
            <text:p>2022/7/9</text:p>
          </table:table-cell>
          <table:table-cell office:value-type="string" office:string-value="收入" table:formula="of:=IF(['2022'.$D334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20" table:style-name="ce16">
            <text:p>¥20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7-10T10:01:02" table:style-name="ce8">
            <text:p>2022/7/10</text:p>
          </table:table-cell>
          <table:table-cell office:value-type="string" office:string-value="收入" table:formula="of:=IF(['2022'.$D335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1" table:style-name="ce16">
            <text:p>¥1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7-10T12:39:20" table:style-name="ce8">
            <text:p>2022/7/10</text:p>
          </table:table-cell>
          <table:table-cell office:value-type="string" office:string-value="收入" table:formula="of:=IF(['2022'.$D336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1" table:style-name="ce16">
            <text:p>¥1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7-10T13:48:26" table:style-name="ce8">
            <text:p>2022/7/10</text:p>
          </table:table-cell>
          <table:table-cell office:value-type="string" office:string-value="收入" table:formula="of:=IF(['2022'.$D337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1" table:style-name="ce16">
            <text:p>¥1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7-10T19:07:35" table:style-name="ce8">
            <text:p>2022/7/10</text:p>
          </table:table-cell>
          <table:table-cell office:value-type="string" office:string-value="收入" table:formula="of:=IF(['2022'.$D338]&gt;0;&quot;收入&quot;;&quot;支出&quot;)" table:style-name="ce5">
            <text:p>收入</text:p>
          </table:table-cell>
          <table:table-cell office:value-type="string" table:style-name="ce3">
            <text:p>支付宝赚钱红包</text:p>
          </table:table-cell>
          <table:table-cell office:value-type="currency" office:value="0.05" table:style-name="ce16">
            <text:p>¥0.05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7-10T19:42:24" table:style-name="ce8">
            <text:p>2022/7/10</text:p>
          </table:table-cell>
          <table:table-cell office:value-type="string" office:string-value="收入" table:formula="of:=IF(['2022'.$D339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5" table:style-name="ce16">
            <text:p>¥5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7-11T00:53:11" table:style-name="ce8">
            <text:p>2022/7/11</text:p>
          </table:table-cell>
          <table:table-cell office:value-type="string" office:string-value="收入" table:formula="of:=IF(['2022'.$D340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5" table:style-name="ce16">
            <text:p>¥5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7-11T09:05:10" table:style-name="ce8">
            <text:p>2022/7/11</text:p>
          </table:table-cell>
          <table:table-cell office:value-type="string" office:string-value="收入" table:formula="of:=IF(['2022'.$D341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10" table:style-name="ce16">
            <text:p>¥10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7-11T10:14:05" table:style-name="ce8">
            <text:p>2022/7/11</text:p>
          </table:table-cell>
          <table:table-cell office:value-type="string" office:string-value="收入" table:formula="of:=IF(['2022'.$D342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1" table:style-name="ce16">
            <text:p>¥1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7-11T17:07:51" table:style-name="ce8">
            <text:p>2022/7/11</text:p>
          </table:table-cell>
          <table:table-cell office:value-type="string" office:string-value="收入" table:formula="of:=IF(['2022'.$D343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1" table:style-name="ce16">
            <text:p>¥1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7-11T19:06:07" table:style-name="ce8">
            <text:p>2022/7/11</text:p>
          </table:table-cell>
          <table:table-cell office:value-type="string" office:string-value="收入" table:formula="of:=IF(['2022'.$D344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1" table:style-name="ce16">
            <text:p>¥1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7-11T21:57:50" table:style-name="ce8">
            <text:p>2022/7/11</text:p>
          </table:table-cell>
          <table:table-cell office:value-type="string" office:string-value="收入" table:formula="of:=IF(['2022'.$D345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5" table:style-name="ce16">
            <text:p>¥5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7-11T22:31:39" table:style-name="ce8">
            <text:p>2022/7/11</text:p>
          </table:table-cell>
          <table:table-cell office:value-type="string" office:string-value="收入" table:formula="of:=IF(['2022'.$D346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5" table:style-name="ce16">
            <text:p>¥5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7-11T22:38:11" table:style-name="ce8">
            <text:p>2022/7/11</text:p>
          </table:table-cell>
          <table:table-cell office:value-type="string" office:string-value="收入" table:formula="of:=IF(['2022'.$D347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9" table:style-name="ce16">
            <text:p>¥9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7-12T00:33:42" table:style-name="ce8">
            <text:p>2022/7/12</text:p>
          </table:table-cell>
          <table:table-cell office:value-type="string" office:string-value="收入" table:formula="of:=IF(['2022'.$D348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1" table:style-name="ce16">
            <text:p>¥1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7-12T11:12:47" table:style-name="ce8">
            <text:p>2022/7/12</text:p>
          </table:table-cell>
          <table:table-cell office:value-type="string" office:string-value="收入" table:formula="of:=IF(['2022'.$D349]&gt;0;&quot;收入&quot;;&quot;支出&quot;)" table:style-name="ce5">
            <text:p>收入</text:p>
          </table:table-cell>
          <table:table-cell office:value-type="string" table:style-name="ce3">
            <text:p>支付宝赚钱红包</text:p>
          </table:table-cell>
          <table:table-cell office:value-type="currency" office:value="0.05" table:style-name="ce16">
            <text:p>¥0.05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7-12T11:44:25" table:style-name="ce8">
            <text:p>2022/7/12</text:p>
          </table:table-cell>
          <table:table-cell office:value-type="string" office:string-value="收入" table:formula="of:=IF(['2022'.$D350]&gt;0;&quot;收入&quot;;&quot;支出&quot;)" table:style-name="ce5">
            <text:p>收入</text:p>
          </table:table-cell>
          <table:table-cell office:value-type="string" table:style-name="ce3">
            <text:p>支付宝赚钱红包</text:p>
          </table:table-cell>
          <table:table-cell office:value-type="currency" office:value="0.04" table:style-name="ce16">
            <text:p>¥0.04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7-12T13:39:23" table:style-name="ce8">
            <text:p>2022/7/12</text:p>
          </table:table-cell>
          <table:table-cell office:value-type="string" office:string-value="收入" table:formula="of:=IF(['2022'.$D351]&gt;0;&quot;收入&quot;;&quot;支出&quot;)" table:style-name="ce5">
            <text:p>收入</text:p>
          </table:table-cell>
          <table:table-cell office:value-type="string" table:style-name="ce3">
            <text:p>支付宝赚钱红包</text:p>
          </table:table-cell>
          <table:table-cell office:value-type="currency" office:value="0.02" table:style-name="ce16">
            <text:p>¥0.0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7-12T21:21:28" table:style-name="ce8">
            <text:p>2022/7/12</text:p>
          </table:table-cell>
          <table:table-cell office:value-type="string" office:string-value="收入" table:formula="of:=IF(['2022'.$D352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1" table:style-name="ce16">
            <text:p>¥1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7-13T00:53:38" table:style-name="ce8">
            <text:p>2022/7/13</text:p>
          </table:table-cell>
          <table:table-cell office:value-type="string" office:string-value="收入" table:formula="of:=IF(['2022'.$D353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5" table:style-name="ce16">
            <text:p>¥5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7-13T20:01:32" table:style-name="ce8">
            <text:p>2022/7/13</text:p>
          </table:table-cell>
          <table:table-cell office:value-type="string" office:string-value="收入" table:formula="of:=IF(['2022'.$D354]&gt;0;&quot;收入&quot;;&quot;支出&quot;)" table:style-name="ce5">
            <text:p>收入</text:p>
          </table:table-cell>
          <table:table-cell office:value-type="string" table:style-name="ce3">
            <text:p>支付宝赚钱红包</text:p>
          </table:table-cell>
          <table:table-cell office:value-type="currency" office:value="0.05" table:style-name="ce16">
            <text:p>¥0.05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7-13T20:39:12" table:style-name="ce8">
            <text:p>2022/7/13</text:p>
          </table:table-cell>
          <table:table-cell office:value-type="string" office:string-value="收入" table:formula="of:=IF(['2022'.$D355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1" table:style-name="ce16">
            <text:p>¥1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7-14T17:35:02" table:style-name="ce8">
            <text:p>2022/7/14</text:p>
          </table:table-cell>
          <table:table-cell office:value-type="string" office:string-value="收入" table:formula="of:=IF(['2022'.$D356]&gt;0;&quot;收入&quot;;&quot;支出&quot;)" table:style-name="ce5">
            <text:p>收入</text:p>
          </table:table-cell>
          <table:table-cell office:value-type="string" table:style-name="ce3">
            <text:p>支付宝赚钱红包</text:p>
          </table:table-cell>
          <table:table-cell office:value-type="currency" office:value="0.03" table:style-name="ce16">
            <text:p>¥0.03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7-14T18:15:39" table:style-name="ce8">
            <text:p>2022/7/14</text:p>
          </table:table-cell>
          <table:table-cell office:value-type="string" office:string-value="收入" table:formula="of:=IF(['2022'.$D357]&gt;0;&quot;收入&quot;;&quot;支出&quot;)" table:style-name="ce5">
            <text:p>收入</text:p>
          </table:table-cell>
          <table:table-cell office:value-type="string" table:style-name="ce3">
            <text:p>支付宝赚钱红包</text:p>
          </table:table-cell>
          <table:table-cell office:value-type="currency" office:value="0.06" table:style-name="ce16">
            <text:p>¥0.06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7-14T20:00:17" table:style-name="ce8">
            <text:p>2022/7/14</text:p>
          </table:table-cell>
          <table:table-cell office:value-type="string" office:string-value="收入" table:formula="of:=IF(['2022'.$D358]&gt;0;&quot;收入&quot;;&quot;支出&quot;)" table:style-name="ce5">
            <text:p>收入</text:p>
          </table:table-cell>
          <table:table-cell office:value-type="string" table:style-name="ce3">
            <text:p>支付宝赚钱红包</text:p>
          </table:table-cell>
          <table:table-cell office:value-type="currency" office:value="0.03" table:style-name="ce16">
            <text:p>¥0.03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7-15T11:20:00" table:style-name="ce8">
            <text:p>2022/7/15</text:p>
          </table:table-cell>
          <table:table-cell office:value-type="string" office:string-value="收入" table:formula="of:=IF(['2022'.$D359]&gt;0;&quot;收入&quot;;&quot;支出&quot;)" table:style-name="ce5">
            <text:p>收入</text:p>
          </table:table-cell>
          <table:table-cell office:value-type="string" table:style-name="ce3">
            <text:p>支付宝赚钱红包</text:p>
          </table:table-cell>
          <table:table-cell office:value-type="currency" office:value="0.8" table:style-name="ce16">
            <text:p>¥0.8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7-16T08:45:21" table:style-name="ce6">
            <text:p>2022/7/16</text:p>
          </table:table-cell>
          <table:table-cell office:value-type="string" office:string-value="收入" table:formula="of:=IF(['2022'.$D360]&gt;0;&quot;收入&quot;;&quot;支出&quot;)" table:style-name="ce5">
            <text:p>收入</text:p>
          </table:table-cell>
          <table:table-cell office:value-type="string" table:style-name="ce3">
            <text:p>支付宝赚钱红包</text:p>
          </table:table-cell>
          <table:table-cell office:value-type="currency" office:value="0.03" table:style-name="ce16">
            <text:p>¥0.03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date" office:date-value="2022-07-16T15:22:31" table:style-name="ce8">
            <text:p>2022/7/16</text:p>
          </table:table-cell>
          <table:table-cell office:value-type="string" office:string-value="收入" table:formula="of:=IF(['2022'.$D361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5" table:style-name="ce16">
            <text:p>¥5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7-16T22:27:36" table:style-name="ce6">
            <text:p>2022/7/16</text:p>
          </table:table-cell>
          <table:table-cell office:value-type="string" office:string-value="收入" table:formula="of:=IF(['2022'.$D362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5" table:style-name="ce15">
            <text:p>¥5.00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date" office:date-value="2022-07-17T10:35:48" table:style-name="ce8">
            <text:p>2022/7/17</text:p>
          </table:table-cell>
          <table:table-cell office:value-type="string" office:string-value="收入" table:formula="of:=IF(['2022'.$D363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10" table:style-name="ce16">
            <text:p>¥10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7-17T16:46:17" table:style-name="ce8">
            <text:p>2022/7/17</text:p>
          </table:table-cell>
          <table:table-cell office:value-type="string" office:string-value="收入" table:formula="of:=IF(['2022'.$D364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10" table:style-name="ce16">
            <text:p>¥10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7-18T11:23:18" table:style-name="ce6">
            <text:p>2022/7/18</text:p>
          </table:table-cell>
          <table:table-cell office:value-type="string" office:string-value="收入" table:formula="of:=IF(['2022'.$D365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3" table:style-name="ce13">
            <text:p>¥3.0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date" office:date-value="2022-07-18T12:17:51" table:style-name="ce6">
            <text:p>2022/7/18</text:p>
          </table:table-cell>
          <table:table-cell office:value-type="string" office:string-value="收入" table:formula="of:=IF(['2022'.$D366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1" table:style-name="ce13">
            <text:p>¥1.0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date" office:date-value="2022-07-18T13:27:47" table:style-name="ce6">
            <text:p>2022/7/18</text:p>
          </table:table-cell>
          <table:table-cell office:value-type="string" office:string-value="收入" table:formula="of:=IF(['2022'.$D367]&gt;0;&quot;收入&quot;;&quot;支出&quot;)" table:style-name="ce5">
            <text:p>收入</text:p>
          </table:table-cell>
          <table:table-cell office:value-type="string" table:style-name="ce3">
            <text:p>支付宝赚钱红包</text:p>
          </table:table-cell>
          <table:table-cell office:value-type="currency" office:value="0.02" table:style-name="ce13">
            <text:p>¥0.0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date" office:date-value="2022-07-18T18:06:20" table:style-name="ce6">
            <text:p>2022/7/18</text:p>
          </table:table-cell>
          <table:table-cell office:value-type="string" office:string-value="收入" table:formula="of:=IF(['2022'.$D368]&gt;0;&quot;收入&quot;;&quot;支出&quot;)" table:style-name="ce5">
            <text:p>收入</text:p>
          </table:table-cell>
          <table:table-cell office:value-type="string" table:style-name="ce3">
            <text:p>支付宝赚钱红包</text:p>
          </table:table-cell>
          <table:table-cell office:value-type="currency" office:value="0.02" table:style-name="ce13">
            <text:p>¥0.0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date" office:date-value="2022-07-19T00:08:09" table:style-name="ce8">
            <text:p>2022/7/19</text:p>
          </table:table-cell>
          <table:table-cell office:value-type="string" office:string-value="收入" table:formula="of:=IF(['2022'.$D369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1" table:style-name="ce13">
            <text:p>¥1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7-19T00:11:21" table:style-name="ce6">
            <text:p>2022/7/19</text:p>
          </table:table-cell>
          <table:table-cell office:value-type="string" office:string-value="收入" table:formula="of:=IF(['2022'.$D370]&gt;0;&quot;收入&quot;;&quot;支出&quot;)" table:style-name="ce5">
            <text:p>收入</text:p>
          </table:table-cell>
          <table:table-cell office:value-type="string" table:style-name="ce3">
            <text:p>支付宝赚钱红包</text:p>
          </table:table-cell>
          <table:table-cell office:value-type="currency" office:value="0.04" table:style-name="ce13">
            <text:p>¥0.04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date" office:date-value="2022-07-19T08:31:18" table:style-name="ce8">
            <text:p>2022/7/19</text:p>
          </table:table-cell>
          <table:table-cell office:value-type="string" office:string-value="收入" table:formula="of:=IF(['2022'.$D371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10" table:style-name="ce13">
            <text:p>¥10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7-20T11:48:42" table:style-name="ce6">
            <text:p>2022/7/20</text:p>
          </table:table-cell>
          <table:table-cell office:value-type="string" office:string-value="收入" table:formula="of:=IF(['2022'.$D372]&gt;0;&quot;收入&quot;;&quot;支出&quot;)" table:style-name="ce5">
            <text:p>收入</text:p>
          </table:table-cell>
          <table:table-cell office:value-type="string" table:style-name="ce3">
            <text:p>支付宝赚钱红包</text:p>
          </table:table-cell>
          <table:table-cell office:value-type="currency" office:value="0.02" table:style-name="ce13">
            <text:p>¥0.0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date" office:date-value="2022-07-21T00:06:05" table:style-name="ce8">
            <text:p>2022/7/21</text:p>
          </table:table-cell>
          <table:table-cell office:value-type="string" office:string-value="收入" table:formula="of:=IF(['2022'.$D373]&gt;0;&quot;收入&quot;;&quot;支出&quot;)" table:style-name="ce5">
            <text:p>收入</text:p>
          </table:table-cell>
          <table:table-cell office:value-type="string" table:style-name="ce3">
            <text:p>支付宝赚钱红包</text:p>
          </table:table-cell>
          <table:table-cell office:value-type="currency" office:value="0.06" table:style-name="ce13">
            <text:p>¥0.06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7-21T10:24:19" table:style-name="ce6">
            <text:p>2022/7/21</text:p>
          </table:table-cell>
          <table:table-cell office:value-type="string" office:string-value="收入" table:formula="of:=IF(['2022'.$D374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1" table:style-name="ce13">
            <text:p>¥1.0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date" office:date-value="2022-07-21T12:54:53" table:style-name="ce6">
            <text:p>2022/7/21</text:p>
          </table:table-cell>
          <table:table-cell office:value-type="string" office:string-value="收入" table:formula="of:=IF(['2022'.$D375]&gt;0;&quot;收入&quot;;&quot;支出&quot;)" table:style-name="ce5">
            <text:p>收入</text:p>
          </table:table-cell>
          <table:table-cell office:value-type="string" table:style-name="ce3">
            <text:p>支付宝赚钱红包</text:p>
          </table:table-cell>
          <table:table-cell office:value-type="currency" office:value="0.03" table:style-name="ce13">
            <text:p>¥0.03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date" office:date-value="2022-07-21T16:35:31" table:style-name="ce8">
            <text:p>2022/7/21</text:p>
          </table:table-cell>
          <table:table-cell office:value-type="string" office:string-value="收入" table:formula="of:=IF(['2022'.$D376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5" table:style-name="ce13">
            <text:p>¥5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7-22T00:04:39" table:style-name="ce8">
            <text:p>2022/7/22</text:p>
          </table:table-cell>
          <table:table-cell office:value-type="string" office:string-value="收入" table:formula="of:=IF(['2022'.$D377]&gt;0;&quot;收入&quot;;&quot;支出&quot;)" table:style-name="ce5">
            <text:p>收入</text:p>
          </table:table-cell>
          <table:table-cell office:value-type="string" table:style-name="ce3">
            <text:p>支付宝赚钱红包</text:p>
          </table:table-cell>
          <table:table-cell office:value-type="currency" office:value="0.03" table:style-name="ce13">
            <text:p>¥0.03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7-22T09:26:28" table:style-name="ce6">
            <text:p>2022/7/22</text:p>
          </table:table-cell>
          <table:table-cell office:value-type="string" office:string-value="收入" table:formula="of:=IF(['2022'.$D378]&gt;0;&quot;收入&quot;;&quot;支出&quot;)" table:style-name="ce5">
            <text:p>收入</text:p>
          </table:table-cell>
          <table:table-cell office:value-type="string" table:style-name="ce3">
            <text:p>支付宝赚钱红包</text:p>
          </table:table-cell>
          <table:table-cell office:value-type="currency" office:value="0.03" table:style-name="ce13">
            <text:p>¥0.03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date" office:date-value="2022-07-22T16:40:01" table:style-name="ce6">
            <text:p>2022/7/22</text:p>
          </table:table-cell>
          <table:table-cell office:value-type="string" office:string-value="收入" table:formula="of:=IF(['2022'.$D379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10" table:style-name="ce13">
            <text:p>¥10.0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date" office:date-value="2022-07-22T19:05:31" table:style-name="ce8">
            <text:p>2022/7/22</text:p>
          </table:table-cell>
          <table:table-cell office:value-type="string" office:string-value="收入" table:formula="of:=IF(['2022'.$D380]&gt;0;&quot;收入&quot;;&quot;支出&quot;)" table:style-name="ce5">
            <text:p>收入</text:p>
          </table:table-cell>
          <table:table-cell office:value-type="string" table:style-name="ce3">
            <text:p>支付宝赚钱红包</text:p>
          </table:table-cell>
          <table:table-cell office:value-type="currency" office:value="0.05" table:style-name="ce13">
            <text:p>¥0.05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7-23T00:07:01" table:style-name="ce6">
            <text:p>2022/7/23</text:p>
          </table:table-cell>
          <table:table-cell office:value-type="string" office:string-value="收入" table:formula="of:=IF(['2022'.$D381]&gt;0;&quot;收入&quot;;&quot;支出&quot;)" table:style-name="ce5">
            <text:p>收入</text:p>
          </table:table-cell>
          <table:table-cell office:value-type="string" table:style-name="ce3">
            <text:p>支付宝赚钱红包</text:p>
          </table:table-cell>
          <table:table-cell office:value-type="currency" office:value="0.03" table:style-name="ce13">
            <text:p>¥0.03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date" office:date-value="2022-07-23T01:59:51" table:style-name="ce6">
            <text:p>2022/7/23</text:p>
          </table:table-cell>
          <table:table-cell office:value-type="string" office:string-value="收入" table:formula="of:=IF(['2022'.$D382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5" table:style-name="ce13">
            <text:p>¥5.0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date" office:date-value="2022-07-23T13:10:22" table:style-name="ce6">
            <text:p>2022/7/23</text:p>
          </table:table-cell>
          <table:table-cell office:value-type="string" office:string-value="收入" table:formula="of:=IF(['2022'.$D383]&gt;0;&quot;收入&quot;;&quot;支出&quot;)" table:style-name="ce5">
            <text:p>收入</text:p>
          </table:table-cell>
          <table:table-cell office:value-type="string" table:style-name="ce3">
            <text:p>支付宝赚钱红包</text:p>
          </table:table-cell>
          <table:table-cell office:value-type="currency" office:value="0.06" table:style-name="ce13">
            <text:p>¥0.06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date" office:date-value="2022-07-23T18:43:28" table:style-name="ce6">
            <text:p>2022/7/23</text:p>
          </table:table-cell>
          <table:table-cell office:value-type="string" office:string-value="收入" table:formula="of:=IF(['2022'.$D384]&gt;0;&quot;收入&quot;;&quot;支出&quot;)" table:style-name="ce5">
            <text:p>收入</text:p>
          </table:table-cell>
          <table:table-cell office:value-type="string" table:style-name="ce3">
            <text:p>支付宝赚钱红包</text:p>
          </table:table-cell>
          <table:table-cell office:value-type="currency" office:value="0.05" table:style-name="ce13">
            <text:p>¥0.05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date" office:date-value="2022-07-23T18:49:51" table:style-name="ce6">
            <text:p>2022/7/23</text:p>
          </table:table-cell>
          <table:table-cell office:value-type="string" office:string-value="收入" table:formula="of:=IF(['2022'.$D385]&gt;0;&quot;收入&quot;;&quot;支出&quot;)" table:style-name="ce5">
            <text:p>收入</text:p>
          </table:table-cell>
          <table:table-cell office:value-type="string" table:style-name="ce3">
            <text:p>支付宝赚钱红包</text:p>
          </table:table-cell>
          <table:table-cell office:value-type="currency" office:value="0.06" table:style-name="ce13">
            <text:p>¥0.06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date" office:date-value="2022-07-24T00:09:44" table:style-name="ce6">
            <text:p>2022/7/24</text:p>
          </table:table-cell>
          <table:table-cell office:value-type="string" office:string-value="收入" table:formula="of:=IF(['2022'.$D386]&gt;0;&quot;收入&quot;;&quot;支出&quot;)" table:style-name="ce5">
            <text:p>收入</text:p>
          </table:table-cell>
          <table:table-cell office:value-type="string" table:style-name="ce3">
            <text:p>支付宝赚钱红包</text:p>
          </table:table-cell>
          <table:table-cell office:value-type="currency" office:value="0.06" table:style-name="ce13">
            <text:p>¥0.06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date" office:date-value="2022-07-24T20:00:12" table:style-name="ce6">
            <text:p>2022/7/24</text:p>
          </table:table-cell>
          <table:table-cell office:value-type="string" office:string-value="收入" table:formula="of:=IF(['2022'.$D387]&gt;0;&quot;收入&quot;;&quot;支出&quot;)" table:style-name="ce5">
            <text:p>收入</text:p>
          </table:table-cell>
          <table:table-cell office:value-type="string" table:style-name="ce3">
            <text:p>支付宝赚钱红包</text:p>
          </table:table-cell>
          <table:table-cell office:value-type="currency" office:value="0.03" table:style-name="ce13">
            <text:p>¥0.03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date" office:date-value="2022-07-25T00:41:37" table:style-name="ce6">
            <text:p>2022/7/25</text:p>
          </table:table-cell>
          <table:table-cell office:value-type="string" office:string-value="收入" table:formula="of:=IF(['2022'.$D388]&gt;0;&quot;收入&quot;;&quot;支出&quot;)" table:style-name="ce5">
            <text:p>收入</text:p>
          </table:table-cell>
          <table:table-cell office:value-type="string" table:style-name="ce3">
            <text:p>支付宝赚钱红包</text:p>
          </table:table-cell>
          <table:table-cell office:value-type="currency" office:value="0.04" table:style-name="ce13">
            <text:p>¥0.04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date" office:date-value="2022-07-25T19:07:19" table:style-name="ce6">
            <text:p>2022/7/25</text:p>
          </table:table-cell>
          <table:table-cell office:value-type="string" office:string-value="收入" table:formula="of:=IF(['2022'.$D389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5" table:style-name="ce13">
            <text:p>¥5.0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date" office:date-value="2022-07-25T20:06:44" table:style-name="ce6">
            <text:p>2022/7/25</text:p>
          </table:table-cell>
          <table:table-cell office:value-type="string" office:string-value="收入" table:formula="of:=IF(['2022'.$D390]&gt;0;&quot;收入&quot;;&quot;支出&quot;)" table:style-name="ce5">
            <text:p>收入</text:p>
          </table:table-cell>
          <table:table-cell office:value-type="string" table:style-name="ce3">
            <text:p>支付宝赚钱红包</text:p>
          </table:table-cell>
          <table:table-cell office:value-type="currency" office:value="0.02" table:style-name="ce13">
            <text:p>¥0.0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date" office:date-value="2022-07-26T01:01:59" table:style-name="ce6">
            <text:p>2022/7/26</text:p>
          </table:table-cell>
          <table:table-cell office:value-type="string" office:string-value="收入" table:formula="of:=IF(['2022'.$D391]&gt;0;&quot;收入&quot;;&quot;支出&quot;)" table:style-name="ce5">
            <text:p>收入</text:p>
          </table:table-cell>
          <table:table-cell office:value-type="string" table:style-name="ce3">
            <text:p>支付宝赚钱红包</text:p>
          </table:table-cell>
          <table:table-cell office:value-type="currency" office:value="0.04" table:style-name="ce13">
            <text:p>¥0.04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date" office:date-value="2022-07-26T08:59:12" table:style-name="ce8">
            <text:p>2022/7/26</text:p>
          </table:table-cell>
          <table:table-cell office:value-type="string" office:string-value="收入" table:formula="of:=IF(['2022'.$D392]&gt;0;&quot;收入&quot;;&quot;支出&quot;)" table:style-name="ce5">
            <text:p>收入</text:p>
          </table:table-cell>
          <table:table-cell office:value-type="string" table:style-name="ce3">
            <text:p>支付宝赚钱红包</text:p>
          </table:table-cell>
          <table:table-cell office:value-type="currency" office:value="0.02" table:style-name="ce13">
            <text:p>¥0.0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7-27T00:12:38" table:style-name="ce6">
            <text:p>2022/7/27</text:p>
          </table:table-cell>
          <table:table-cell office:value-type="string" office:string-value="收入" table:formula="of:=IF(['2022'.$D393]&gt;0;&quot;收入&quot;;&quot;支出&quot;)" table:style-name="ce5">
            <text:p>收入</text:p>
          </table:table-cell>
          <table:table-cell office:value-type="string" table:style-name="ce3">
            <text:p>支付宝赚钱红包</text:p>
          </table:table-cell>
          <table:table-cell office:value-type="currency" office:value="0.02" table:style-name="ce13">
            <text:p>¥0.0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date" office:date-value="2022-07-27T18:23:07" table:style-name="ce6">
            <text:p>2022/7/27</text:p>
          </table:table-cell>
          <table:table-cell office:value-type="string" office:string-value="收入" table:formula="of:=IF(['2022'.$D394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10" table:style-name="ce13">
            <text:p>¥10.0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date" office:date-value="2022-07-28T16:39:25" table:style-name="ce8">
            <text:p>2022/7/28</text:p>
          </table:table-cell>
          <table:table-cell office:value-type="string" office:string-value="收入" table:formula="of:=IF(['2022'.$D395]&gt;0;&quot;收入&quot;;&quot;支出&quot;)" table:style-name="ce5">
            <text:p>收入</text:p>
          </table:table-cell>
          <table:table-cell office:value-type="string" table:style-name="ce3">
            <text:p>支付宝赚钱红包</text:p>
          </table:table-cell>
          <table:table-cell office:value-type="currency" office:value="0.04" table:style-name="ce13">
            <text:p>¥0.04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7-28T23:04:54" table:style-name="ce6">
            <text:p>2022/7/28</text:p>
          </table:table-cell>
          <table:table-cell office:value-type="string" office:string-value="收入" table:formula="of:=IF(['2022'.$D396]&gt;0;&quot;收入&quot;;&quot;支出&quot;)" table:style-name="ce5">
            <text:p>收入</text:p>
          </table:table-cell>
          <table:table-cell office:value-type="string" table:style-name="ce3">
            <text:p>微信赞赏码捐助</text:p>
          </table:table-cell>
          <table:table-cell office:value-type="currency" office:value="1" table:style-name="ce13">
            <text:p>¥1.0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date" office:date-value="2022-07-29T14:28:40" table:style-name="ce8">
            <text:p>2022/7/29</text:p>
          </table:table-cell>
          <table:table-cell office:value-type="string" office:string-value="收入" table:formula="of:=IF(['2022'.$D397]&gt;0;&quot;收入&quot;;&quot;支出&quot;)" table:style-name="ce7">
            <text:p>收入</text:p>
          </table:table-cell>
          <table:table-cell office:value-type="string" table:style-name="ce4">
            <text:p>支付宝赚钱红包</text:p>
          </table:table-cell>
          <table:table-cell office:value-type="currency" office:value="0.03" table:style-name="ce13">
            <text:p>¥0.03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7-29T17:32:39" table:style-name="ce8">
            <text:p>2022/7/29</text:p>
          </table:table-cell>
          <table:table-cell office:value-type="string" office:string-value="收入" table:formula="of:=IF(['2022'.$D398]&gt;0;&quot;收入&quot;;&quot;支出&quot;)" table:style-name="ce7">
            <text:p>收入</text:p>
          </table:table-cell>
          <table:table-cell office:value-type="string" table:style-name="ce4">
            <text:p>微信赞赏码捐助</text:p>
          </table:table-cell>
          <table:table-cell office:value-type="currency" office:value="1" table:style-name="ce13">
            <text:p>¥1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7-29T21:43:39" table:style-name="ce8">
            <text:p>2022/7/29</text:p>
          </table:table-cell>
          <table:table-cell office:value-type="string" office:string-value="收入" table:formula="of:=IF(['2022'.$D399]&gt;0;&quot;收入&quot;;&quot;支出&quot;)" table:style-name="ce7">
            <text:p>收入</text:p>
          </table:table-cell>
          <table:table-cell office:value-type="string" table:style-name="ce4">
            <text:p>支付宝赚钱红包</text:p>
          </table:table-cell>
          <table:table-cell office:value-type="currency" office:value="0.03" table:style-name="ce13">
            <text:p>¥0.03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7-29T23:11:12" table:style-name="ce8">
            <text:p>2022/7/29</text:p>
          </table:table-cell>
          <table:table-cell office:value-type="string" office:string-value="收入" table:formula="of:=IF(['2022'.$D400]&gt;0;&quot;收入&quot;;&quot;支出&quot;)" table:style-name="ce7">
            <text:p>收入</text:p>
          </table:table-cell>
          <table:table-cell office:value-type="string" table:style-name="ce4">
            <text:p>微信赞赏码捐助</text:p>
          </table:table-cell>
          <table:table-cell office:value-type="currency" office:value="5" table:style-name="ce13">
            <text:p>¥5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7-30T19:16:49" table:style-name="ce8">
            <text:p>2022/7/30</text:p>
          </table:table-cell>
          <table:table-cell office:value-type="string" office:string-value="收入" table:formula="of:=IF(['2022'.$D401]&gt;0;&quot;收入&quot;;&quot;支出&quot;)" table:style-name="ce7">
            <text:p>收入</text:p>
          </table:table-cell>
          <table:table-cell office:value-type="string" table:style-name="ce4">
            <text:p>支付宝赚钱红包</text:p>
          </table:table-cell>
          <table:table-cell office:value-type="currency" office:value="0.06" table:style-name="ce13">
            <text:p>¥0.06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7-31T20:23:09" table:style-name="ce8">
            <text:p>2022/7/31</text:p>
          </table:table-cell>
          <table:table-cell office:value-type="string" office:string-value="收入" table:formula="of:=IF(['2022'.$D402]&gt;0;&quot;收入&quot;;&quot;支出&quot;)" table:style-name="ce7">
            <text:p>收入</text:p>
          </table:table-cell>
          <table:table-cell office:value-type="string" table:style-name="ce4">
            <text:p>支付宝赚钱红包</text:p>
          </table:table-cell>
          <table:table-cell office:value-type="currency" office:value="0.05" table:style-name="ce13">
            <text:p>¥0.05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7-31T23:26:54" table:style-name="ce8">
            <text:p>2022/7/31</text:p>
          </table:table-cell>
          <table:table-cell office:value-type="string" office:string-value="收入" table:formula="of:=IF(['2022'.$D403]&gt;0;&quot;收入&quot;;&quot;支出&quot;)" table:style-name="ce7">
            <text:p>收入</text:p>
          </table:table-cell>
          <table:table-cell office:value-type="string" table:style-name="ce4">
            <text:p>支付宝赚钱红包</text:p>
          </table:table-cell>
          <table:table-cell office:value-type="currency" office:value="0.05" table:style-name="ce13">
            <text:p>¥0.05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8-01T00:00:00" table:style-name="ce8">
            <text:p>2022/8/1</text:p>
          </table:table-cell>
          <table:table-cell office:value-type="string" office:string-value="支出" table:formula="of:=IF(['2022'.$D404]&gt;0;&quot;收入&quot;;&quot;支出&quot;)" table:style-name="ce7">
            <text:p>支出</text:p>
          </table:table-cell>
          <table:table-cell office:value-type="string" table:style-name="ce4">
            <text:p>服务器费用</text:p>
          </table:table-cell>
          <table:table-cell office:value-type="currency" office:value="-69.11" table:style-name="ce13">
            <text:p>¥-69.11</text:p>
          </table:table-cell>
          <table:table-cell office:value-type="string" table:style-name="ce4">
            <text:p>服务器预存款10.00美元，计划用于2022年8月~2022年9月。</text:p>
          </table:table-cell>
          <table:table-cell table:number-columns-repeated="16379"/>
        </table:table-row>
        <table:table-row table:style-name="ro1">
          <table:table-cell office:value-type="date" office:date-value="2022-08-01T12:07:59" table:style-name="ce8">
            <text:p>2022/8/1</text:p>
          </table:table-cell>
          <table:table-cell office:value-type="string" office:string-value="收入" table:formula="of:=IF(['2022'.$D405]&gt;0;&quot;收入&quot;;&quot;支出&quot;)" table:style-name="ce7">
            <text:p>收入</text:p>
          </table:table-cell>
          <table:table-cell office:value-type="string" table:style-name="ce4">
            <text:p>支付宝赚钱红包</text:p>
          </table:table-cell>
          <table:table-cell office:value-type="currency" office:value="0.02" table:style-name="ce13">
            <text:p>¥0.0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8-01T20:43:28" table:style-name="ce8">
            <text:p>2022/8/1</text:p>
          </table:table-cell>
          <table:table-cell office:value-type="string" office:string-value="收入" table:formula="of:=IF(['2022'.$D406]&gt;0;&quot;收入&quot;;&quot;支出&quot;)" table:style-name="ce7">
            <text:p>收入</text:p>
          </table:table-cell>
          <table:table-cell office:value-type="string" table:style-name="ce4">
            <text:p>支付宝赚钱红包</text:p>
          </table:table-cell>
          <table:table-cell office:value-type="currency" office:value="0.04" table:style-name="ce13">
            <text:p>¥0.04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8-01T21:38:46" table:style-name="ce8">
            <text:p>2022/8/1</text:p>
          </table:table-cell>
          <table:table-cell office:value-type="string" office:string-value="收入" table:formula="of:=IF(['2022'.$D407]&gt;0;&quot;收入&quot;;&quot;支出&quot;)" table:style-name="ce7">
            <text:p>收入</text:p>
          </table:table-cell>
          <table:table-cell office:value-type="string" table:style-name="ce4">
            <text:p>支付宝赚钱红包</text:p>
          </table:table-cell>
          <table:table-cell office:value-type="currency" office:value="0.02" table:style-name="ce13">
            <text:p>¥0.0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8-03T07:32:38" table:style-name="ce8">
            <text:p>2022/8/3</text:p>
          </table:table-cell>
          <table:table-cell office:value-type="string" office:string-value="收入" table:formula="of:=IF(['2022'.$D408]&gt;0;&quot;收入&quot;;&quot;支出&quot;)" table:style-name="ce7">
            <text:p>收入</text:p>
          </table:table-cell>
          <table:table-cell office:value-type="string" table:style-name="ce4">
            <text:p>支付宝赚钱红包</text:p>
          </table:table-cell>
          <table:table-cell office:value-type="currency" office:value="0.03" table:style-name="ce13">
            <text:p>¥0.03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8-03T15:42:14" table:style-name="ce8">
            <text:p>2022/8/3</text:p>
          </table:table-cell>
          <table:table-cell office:value-type="string" office:string-value="收入" table:formula="of:=IF(['2022'.$D409]&gt;0;&quot;收入&quot;;&quot;支出&quot;)" table:style-name="ce7">
            <text:p>收入</text:p>
          </table:table-cell>
          <table:table-cell office:value-type="string" table:style-name="ce4">
            <text:p>支付宝赚钱红包</text:p>
          </table:table-cell>
          <table:table-cell office:value-type="currency" office:value="0.04" table:style-name="ce13">
            <text:p>¥0.04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8-03T15:42:38" table:style-name="ce8">
            <text:p>2022/8/3</text:p>
          </table:table-cell>
          <table:table-cell office:value-type="string" office:string-value="收入" table:formula="of:=IF(['2022'.$D410]&gt;0;&quot;收入&quot;;&quot;支出&quot;)" table:style-name="ce7">
            <text:p>收入</text:p>
          </table:table-cell>
          <table:table-cell office:value-type="string" table:style-name="ce4">
            <text:p>支付宝赚钱红包</text:p>
          </table:table-cell>
          <table:table-cell office:value-type="currency" office:value="0.05" table:style-name="ce13">
            <text:p>¥0.05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8-03T22:05:30" table:style-name="ce8">
            <text:p>2022/8/3</text:p>
          </table:table-cell>
          <table:table-cell office:value-type="string" office:string-value="收入" table:formula="of:=IF(['2022'.$D411]&gt;0;&quot;收入&quot;;&quot;支出&quot;)" table:style-name="ce7">
            <text:p>收入</text:p>
          </table:table-cell>
          <table:table-cell office:value-type="string" table:style-name="ce4">
            <text:p>微信赞赏码捐助</text:p>
          </table:table-cell>
          <table:table-cell office:value-type="currency" office:value="10" table:style-name="ce13">
            <text:p>¥10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8-04T01:43:04" table:style-name="ce8">
            <text:p>2022/8/4</text:p>
          </table:table-cell>
          <table:table-cell office:value-type="string" office:string-value="收入" table:formula="of:=IF(['2022'.$D412]&gt;0;&quot;收入&quot;;&quot;支出&quot;)" table:style-name="ce7">
            <text:p>收入</text:p>
          </table:table-cell>
          <table:table-cell office:value-type="string" table:style-name="ce4">
            <text:p>微信赞赏码捐助</text:p>
          </table:table-cell>
          <table:table-cell office:value-type="currency" office:value="15" table:style-name="ce13">
            <text:p>¥15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8-05T19:44:40" table:style-name="ce8">
            <text:p>2022/8/5</text:p>
          </table:table-cell>
          <table:table-cell office:value-type="string" office:string-value="收入" table:formula="of:=IF(['2022'.$D413]&gt;0;&quot;收入&quot;;&quot;支出&quot;)" table:style-name="ce7">
            <text:p>收入</text:p>
          </table:table-cell>
          <table:table-cell office:value-type="string" table:style-name="ce4">
            <text:p>支付宝赚钱红包</text:p>
          </table:table-cell>
          <table:table-cell office:value-type="currency" office:value="0.04" table:style-name="ce13">
            <text:p>¥0.04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8-06T17:15:40" table:style-name="ce8">
            <text:p>2022/8/6</text:p>
          </table:table-cell>
          <table:table-cell office:value-type="string" office:string-value="收入" table:formula="of:=IF(['2022'.$D414]&gt;0;&quot;收入&quot;;&quot;支出&quot;)" table:style-name="ce7">
            <text:p>收入</text:p>
          </table:table-cell>
          <table:table-cell office:value-type="string" table:style-name="ce4">
            <text:p>支付宝赚钱红包</text:p>
          </table:table-cell>
          <table:table-cell office:value-type="currency" office:value="0.04" table:style-name="ce13">
            <text:p>¥0.04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8-06T20:53:36" table:style-name="ce8">
            <text:p>2022/8/6</text:p>
          </table:table-cell>
          <table:table-cell office:value-type="string" office:string-value="收入" table:formula="of:=IF(['2022'.$D415]&gt;0;&quot;收入&quot;;&quot;支出&quot;)" table:style-name="ce7">
            <text:p>收入</text:p>
          </table:table-cell>
          <table:table-cell office:value-type="string" table:style-name="ce4">
            <text:p>支付宝赚钱红包</text:p>
          </table:table-cell>
          <table:table-cell office:value-type="currency" office:value="0.02" table:style-name="ce13">
            <text:p>¥0.0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8-08T14:03:42" table:style-name="ce8">
            <text:p>2022/8/8</text:p>
          </table:table-cell>
          <table:table-cell office:value-type="string" office:string-value="收入" table:formula="of:=IF(['2022'.$D416]&gt;0;&quot;收入&quot;;&quot;支出&quot;)" table:style-name="ce7">
            <text:p>收入</text:p>
          </table:table-cell>
          <table:table-cell office:value-type="string" table:style-name="ce4">
            <text:p>微信赞赏码捐助</text:p>
          </table:table-cell>
          <table:table-cell office:value-type="currency" office:value="10" table:style-name="ce13">
            <text:p>¥10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8-08T23:17:16" table:style-name="ce6">
            <text:p>2022/8/8</text:p>
          </table:table-cell>
          <table:table-cell office:value-type="string" office:string-value="收入" table:formula="of:=IF(['2022'.$D417]&gt;0;&quot;收入&quot;;&quot;支出&quot;)" table:style-name="ce5">
            <text:p>收入</text:p>
          </table:table-cell>
          <table:table-cell office:value-type="string" table:style-name="ce4">
            <text:p>微信赞赏码捐助</text:p>
          </table:table-cell>
          <table:table-cell office:value-type="currency" office:value="5" table:style-name="ce13">
            <text:p>¥5.0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date" office:date-value="2022-08-09T00:03:56" table:style-name="ce8">
            <text:p>2022/8/9</text:p>
          </table:table-cell>
          <table:table-cell office:value-type="string" office:string-value="收入" table:formula="of:=IF(['2022'.$D418]&gt;0;&quot;收入&quot;;&quot;支出&quot;)" table:style-name="ce7">
            <text:p>收入</text:p>
          </table:table-cell>
          <table:table-cell office:value-type="string" table:style-name="ce4">
            <text:p>微信赞赏码捐助</text:p>
          </table:table-cell>
          <table:table-cell office:value-type="currency" office:value="5" table:style-name="ce13">
            <text:p>¥5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8-09T02:51:48" table:style-name="ce8">
            <text:p>2022/8/9</text:p>
          </table:table-cell>
          <table:table-cell office:value-type="string" office:string-value="收入" table:formula="of:=IF(['2022'.$D419]&gt;0;&quot;收入&quot;;&quot;支出&quot;)" table:style-name="ce7">
            <text:p>收入</text:p>
          </table:table-cell>
          <table:table-cell office:value-type="string" table:style-name="ce4">
            <text:p>微信赞赏码捐助</text:p>
          </table:table-cell>
          <table:table-cell office:value-type="currency" office:value="5" table:style-name="ce13">
            <text:p>¥5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8-09T07:54:21" table:style-name="ce8">
            <text:p>2022/8/9</text:p>
          </table:table-cell>
          <table:table-cell office:value-type="string" office:string-value="收入" table:formula="of:=IF(['2022'.$D420]&gt;0;&quot;收入&quot;;&quot;支出&quot;)" table:style-name="ce7">
            <text:p>收入</text:p>
          </table:table-cell>
          <table:table-cell office:value-type="string" table:style-name="ce4">
            <text:p>微信赞赏码捐助</text:p>
          </table:table-cell>
          <table:table-cell office:value-type="currency" office:value="5" table:style-name="ce13">
            <text:p>¥5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8-09T08:56:44" table:style-name="ce8">
            <text:p>2022/8/9</text:p>
          </table:table-cell>
          <table:table-cell office:value-type="string" office:string-value="收入" table:formula="of:=IF(['2022'.$D421]&gt;0;&quot;收入&quot;;&quot;支出&quot;)" table:style-name="ce7">
            <text:p>收入</text:p>
          </table:table-cell>
          <table:table-cell office:value-type="string" table:style-name="ce4">
            <text:p>微信赞赏码捐助</text:p>
          </table:table-cell>
          <table:table-cell office:value-type="currency" office:value="5" table:style-name="ce13">
            <text:p>¥5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8-09T10:05:16" table:style-name="ce6">
            <text:p>2022/8/9</text:p>
          </table:table-cell>
          <table:table-cell office:value-type="string" office:string-value="收入" table:formula="of:=IF(['2022'.$D422]&gt;0;&quot;收入&quot;;&quot;支出&quot;)" table:style-name="ce5">
            <text:p>收入</text:p>
          </table:table-cell>
          <table:table-cell office:value-type="string" table:style-name="ce4">
            <text:p>微信赞赏码捐助</text:p>
          </table:table-cell>
          <table:table-cell office:value-type="currency" office:value="1" table:style-name="ce13">
            <text:p>¥1.0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date" office:date-value="2022-08-09T10:51:52" table:style-name="ce8">
            <text:p>2022/8/9</text:p>
          </table:table-cell>
          <table:table-cell office:value-type="string" office:string-value="收入" table:formula="of:=IF(['2022'.$D423]&gt;0;&quot;收入&quot;;&quot;支出&quot;)" table:style-name="ce7">
            <text:p>收入</text:p>
          </table:table-cell>
          <table:table-cell office:value-type="string" table:style-name="ce4">
            <text:p>微信赞赏码捐助</text:p>
          </table:table-cell>
          <table:table-cell office:value-type="currency" office:value="5" table:style-name="ce13">
            <text:p>¥5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8-09T11:36:20" table:style-name="ce8">
            <text:p>2022/8/9</text:p>
          </table:table-cell>
          <table:table-cell office:value-type="string" office:string-value="收入" table:formula="of:=IF(['2022'.$D424]&gt;0;&quot;收入&quot;;&quot;支出&quot;)" table:style-name="ce7">
            <text:p>收入</text:p>
          </table:table-cell>
          <table:table-cell office:value-type="string" table:style-name="ce4">
            <text:p>微信赞赏码捐助</text:p>
          </table:table-cell>
          <table:table-cell office:value-type="currency" office:value="3" table:style-name="ce13">
            <text:p>¥3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8-09T11:58:19" table:style-name="ce8">
            <text:p>2022/8/9</text:p>
          </table:table-cell>
          <table:table-cell office:value-type="string" office:string-value="收入" table:formula="of:=IF(['2022'.$D425]&gt;0;&quot;收入&quot;;&quot;支出&quot;)" table:style-name="ce7">
            <text:p>收入</text:p>
          </table:table-cell>
          <table:table-cell office:value-type="string" table:style-name="ce4">
            <text:p>微信赞赏码捐助</text:p>
          </table:table-cell>
          <table:table-cell office:value-type="currency" office:value="6.66" table:style-name="ce13">
            <text:p>¥6.66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8-09T15:49:57" table:style-name="ce8">
            <text:p>2022/8/9</text:p>
          </table:table-cell>
          <table:table-cell office:value-type="string" office:string-value="收入" table:formula="of:=IF(['2022'.$D426]&gt;0;&quot;收入&quot;;&quot;支出&quot;)" table:style-name="ce7">
            <text:p>收入</text:p>
          </table:table-cell>
          <table:table-cell office:value-type="string" table:style-name="ce4">
            <text:p>微信赞赏码捐助</text:p>
          </table:table-cell>
          <table:table-cell office:value-type="currency" office:value="5" table:style-name="ce13">
            <text:p>¥5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8-09T18:47:06" table:style-name="ce8">
            <text:p>2022/8/9</text:p>
          </table:table-cell>
          <table:table-cell office:value-type="string" office:string-value="收入" table:formula="of:=IF(['2022'.$D427]&gt;0;&quot;收入&quot;;&quot;支出&quot;)" table:style-name="ce7">
            <text:p>收入</text:p>
          </table:table-cell>
          <table:table-cell office:value-type="string" table:style-name="ce4">
            <text:p>支付宝赚钱红包</text:p>
          </table:table-cell>
          <table:table-cell office:value-type="currency" office:value="0.02" table:style-name="ce13">
            <text:p>¥0.0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8-09T18:49:44" table:style-name="ce8">
            <text:p>2022/8/9</text:p>
          </table:table-cell>
          <table:table-cell office:value-type="string" office:string-value="收入" table:formula="of:=IF(['2022'.$D428]&gt;0;&quot;收入&quot;;&quot;支出&quot;)" table:style-name="ce7">
            <text:p>收入</text:p>
          </table:table-cell>
          <table:table-cell office:value-type="string" table:style-name="ce4">
            <text:p>微信赞赏码捐助</text:p>
          </table:table-cell>
          <table:table-cell office:value-type="currency" office:value="5" table:style-name="ce13">
            <text:p>¥5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8-09T19:01:18" table:style-name="ce8">
            <text:p>2022/8/9</text:p>
          </table:table-cell>
          <table:table-cell office:value-type="string" office:string-value="收入" table:formula="of:=IF(['2022'.$D429]&gt;0;&quot;收入&quot;;&quot;支出&quot;)" table:style-name="ce7">
            <text:p>收入</text:p>
          </table:table-cell>
          <table:table-cell office:value-type="string" table:style-name="ce4">
            <text:p>微信赞赏码捐助</text:p>
          </table:table-cell>
          <table:table-cell office:value-type="currency" office:value="5" table:style-name="ce13">
            <text:p>¥5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8-09T19:21:50" table:style-name="ce8">
            <text:p>2022/8/9</text:p>
          </table:table-cell>
          <table:table-cell office:value-type="string" office:string-value="收入" table:formula="of:=IF(['2022'.$D430]&gt;0;&quot;收入&quot;;&quot;支出&quot;)" table:style-name="ce7">
            <text:p>收入</text:p>
          </table:table-cell>
          <table:table-cell office:value-type="string" table:style-name="ce4">
            <text:p>微信赞赏码捐助</text:p>
          </table:table-cell>
          <table:table-cell office:value-type="currency" office:value="5" table:style-name="ce13">
            <text:p>¥5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8-09T22:13:05" table:style-name="ce8">
            <text:p>2022/8/9</text:p>
          </table:table-cell>
          <table:table-cell office:value-type="string" office:string-value="收入" table:formula="of:=IF(['2022'.$D431]&gt;0;&quot;收入&quot;;&quot;支出&quot;)" table:style-name="ce7">
            <text:p>收入</text:p>
          </table:table-cell>
          <table:table-cell office:value-type="string" table:style-name="ce4">
            <text:p>微信赞赏码捐助</text:p>
          </table:table-cell>
          <table:table-cell office:value-type="currency" office:value="10" table:style-name="ce13">
            <text:p>¥10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8-10T12:13:57" table:style-name="ce8">
            <text:p>2022/8/10</text:p>
          </table:table-cell>
          <table:table-cell office:value-type="string" office:string-value="收入" table:formula="of:=IF(['2022'.$D432]&gt;0;&quot;收入&quot;;&quot;支出&quot;)" table:style-name="ce7">
            <text:p>收入</text:p>
          </table:table-cell>
          <table:table-cell office:value-type="string" table:style-name="ce4">
            <text:p>支付宝赚钱红包</text:p>
          </table:table-cell>
          <table:table-cell office:value-type="currency" office:value="0.06" table:style-name="ce13">
            <text:p>¥0.06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8-10T13:08:06" table:style-name="ce8">
            <text:p>2022/8/10</text:p>
          </table:table-cell>
          <table:table-cell office:value-type="string" office:string-value="收入" table:formula="of:=IF(['2022'.$D433]&gt;0;&quot;收入&quot;;&quot;支出&quot;)" table:style-name="ce7">
            <text:p>收入</text:p>
          </table:table-cell>
          <table:table-cell office:value-type="string" table:style-name="ce4">
            <text:p>支付宝赚钱红包</text:p>
          </table:table-cell>
          <table:table-cell office:value-type="currency" office:value="0.03" table:style-name="ce13">
            <text:p>¥0.03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8-10T13:50:26" table:style-name="ce8">
            <text:p>2022/8/10</text:p>
          </table:table-cell>
          <table:table-cell office:value-type="string" office:string-value="收入" table:formula="of:=IF(['2022'.$D434]&gt;0;&quot;收入&quot;;&quot;支出&quot;)" table:style-name="ce7">
            <text:p>收入</text:p>
          </table:table-cell>
          <table:table-cell office:value-type="string" table:style-name="ce4">
            <text:p>支付宝赚钱红包</text:p>
          </table:table-cell>
          <table:table-cell office:value-type="currency" office:value="0.03" table:style-name="ce13">
            <text:p>¥0.03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8-10T15:53:11" table:style-name="ce8">
            <text:p>2022/8/10</text:p>
          </table:table-cell>
          <table:table-cell office:value-type="string" office:string-value="收入" table:formula="of:=IF(['2022'.$D435]&gt;0;&quot;收入&quot;;&quot;支出&quot;)" table:style-name="ce7">
            <text:p>收入</text:p>
          </table:table-cell>
          <table:table-cell office:value-type="string" table:style-name="ce4">
            <text:p>支付宝赚钱红包</text:p>
          </table:table-cell>
          <table:table-cell office:value-type="currency" office:value="0.02" table:style-name="ce13">
            <text:p>¥0.0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8-10T19:54:58" table:style-name="ce8">
            <text:p>2022/8/10</text:p>
          </table:table-cell>
          <table:table-cell office:value-type="string" office:string-value="收入" table:formula="of:=IF(['2022'.$D436]&gt;0;&quot;收入&quot;;&quot;支出&quot;)" table:style-name="ce7">
            <text:p>收入</text:p>
          </table:table-cell>
          <table:table-cell office:value-type="string" table:style-name="ce4">
            <text:p>支付宝赚钱红包</text:p>
          </table:table-cell>
          <table:table-cell office:value-type="currency" office:value="0.03" table:style-name="ce13">
            <text:p>¥0.03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8-10T19:59:33" table:style-name="ce8">
            <text:p>2022/8/10</text:p>
          </table:table-cell>
          <table:table-cell office:value-type="string" office:string-value="收入" table:formula="of:=IF(['2022'.$D437]&gt;0;&quot;收入&quot;;&quot;支出&quot;)" table:style-name="ce7">
            <text:p>收入</text:p>
          </table:table-cell>
          <table:table-cell office:value-type="string" table:style-name="ce4">
            <text:p>微信赞赏码捐助</text:p>
          </table:table-cell>
          <table:table-cell office:value-type="currency" office:value="1" table:style-name="ce13">
            <text:p>¥1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8-10T20:14:41" table:style-name="ce8">
            <text:p>2022/8/10</text:p>
          </table:table-cell>
          <table:table-cell office:value-type="string" office:string-value="收入" table:formula="of:=IF(['2022'.$D438]&gt;0;&quot;收入&quot;;&quot;支出&quot;)" table:style-name="ce7">
            <text:p>收入</text:p>
          </table:table-cell>
          <table:table-cell office:value-type="string" table:style-name="ce4">
            <text:p>支付宝赚钱红包</text:p>
          </table:table-cell>
          <table:table-cell office:value-type="currency" office:value="0.06" table:style-name="ce13">
            <text:p>¥0.06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8-10T20:20:32" table:style-name="ce8">
            <text:p>2022/8/10</text:p>
          </table:table-cell>
          <table:table-cell office:value-type="string" office:string-value="收入" table:formula="of:=IF(['2022'.$D439]&gt;0;&quot;收入&quot;;&quot;支出&quot;)" table:style-name="ce7">
            <text:p>收入</text:p>
          </table:table-cell>
          <table:table-cell office:value-type="string" table:style-name="ce4">
            <text:p>支付宝赚钱红包</text:p>
          </table:table-cell>
          <table:table-cell office:value-type="currency" office:value="0.03" table:style-name="ce13">
            <text:p>¥0.03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8-11T15:13:38" table:style-name="ce8">
            <text:p>2022/8/11</text:p>
          </table:table-cell>
          <table:table-cell office:value-type="string" office:string-value="收入" table:formula="of:=IF(['2022'.$D440]&gt;0;&quot;收入&quot;;&quot;支出&quot;)" table:style-name="ce7">
            <text:p>收入</text:p>
          </table:table-cell>
          <table:table-cell office:value-type="string" table:style-name="ce4">
            <text:p>微信赞赏码捐助</text:p>
          </table:table-cell>
          <table:table-cell office:value-type="currency" office:value="5" table:style-name="ce13">
            <text:p>¥5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8-11T18:34:09" table:style-name="ce8">
            <text:p>2022/8/11</text:p>
          </table:table-cell>
          <table:table-cell office:value-type="string" office:string-value="收入" table:formula="of:=IF(['2022'.$D441]&gt;0;&quot;收入&quot;;&quot;支出&quot;)" table:style-name="ce7">
            <text:p>收入</text:p>
          </table:table-cell>
          <table:table-cell office:value-type="string" table:style-name="ce4">
            <text:p>支付宝赚钱红包</text:p>
          </table:table-cell>
          <table:table-cell office:value-type="currency" office:value="0.04" table:style-name="ce13">
            <text:p>¥0.04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8-12T17:26:22" table:style-name="ce8">
            <text:p>2022/8/12</text:p>
          </table:table-cell>
          <table:table-cell office:value-type="string" office:string-value="收入" table:formula="of:=IF(['2022'.$D442]&gt;0;&quot;收入&quot;;&quot;支出&quot;)" table:style-name="ce7">
            <text:p>收入</text:p>
          </table:table-cell>
          <table:table-cell office:value-type="string" table:style-name="ce4">
            <text:p>微信赞赏码捐助</text:p>
          </table:table-cell>
          <table:table-cell office:value-type="currency" office:value="5" table:style-name="ce13">
            <text:p>¥5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8-12T17:29:57" table:style-name="ce8">
            <text:p>2022/8/12</text:p>
          </table:table-cell>
          <table:table-cell office:value-type="string" office:string-value="收入" table:formula="of:=IF(['2022'.$D443]&gt;0;&quot;收入&quot;;&quot;支出&quot;)" table:style-name="ce7">
            <text:p>收入</text:p>
          </table:table-cell>
          <table:table-cell office:value-type="string" table:style-name="ce4">
            <text:p>支付宝赚钱红包</text:p>
          </table:table-cell>
          <table:table-cell office:value-type="currency" office:value="0.02" table:style-name="ce13">
            <text:p>¥0.0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8-13T20:07:27" table:style-name="ce8">
            <text:p>2022/8/13</text:p>
          </table:table-cell>
          <table:table-cell office:value-type="string" office:string-value="收入" table:formula="of:=IF(['2022'.$D444]&gt;0;&quot;收入&quot;;&quot;支出&quot;)" table:style-name="ce7">
            <text:p>收入</text:p>
          </table:table-cell>
          <table:table-cell office:value-type="string" table:style-name="ce4">
            <text:p>支付宝赚钱红包</text:p>
          </table:table-cell>
          <table:table-cell office:value-type="currency" office:value="0.04" table:style-name="ce13">
            <text:p>¥0.04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8-13T21:23:10" table:style-name="ce8">
            <text:p>2022/8/13</text:p>
          </table:table-cell>
          <table:table-cell office:value-type="string" office:string-value="收入" table:formula="of:=IF(['2022'.$D445]&gt;0;&quot;收入&quot;;&quot;支出&quot;)" table:style-name="ce7">
            <text:p>收入</text:p>
          </table:table-cell>
          <table:table-cell office:value-type="string" table:style-name="ce4">
            <text:p>支付宝赚钱红包</text:p>
          </table:table-cell>
          <table:table-cell office:value-type="currency" office:value="0.04" table:style-name="ce13">
            <text:p>¥0.04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8-14T10:19:11" table:style-name="ce8">
            <text:p>2022/8/14</text:p>
          </table:table-cell>
          <table:table-cell office:value-type="string" office:string-value="收入" table:formula="of:=IF(['2022'.$D446]&gt;0;&quot;收入&quot;;&quot;支出&quot;)" table:style-name="ce7">
            <text:p>收入</text:p>
          </table:table-cell>
          <table:table-cell office:value-type="string" table:style-name="ce4">
            <text:p>支付宝赚钱红包</text:p>
          </table:table-cell>
          <table:table-cell office:value-type="currency" office:value="0.04" table:style-name="ce13">
            <text:p>¥0.04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8-14T15:29:14" table:style-name="ce6">
            <text:p>2022/8/14</text:p>
          </table:table-cell>
          <table:table-cell office:value-type="string" office:string-value="收入" table:formula="of:=IF(['2022'.$D447]&gt;0;&quot;收入&quot;;&quot;支出&quot;)" table:style-name="ce5">
            <text:p>收入</text:p>
          </table:table-cell>
          <table:table-cell office:value-type="string" table:style-name="ce4">
            <text:p>支付宝赚钱红包</text:p>
          </table:table-cell>
          <table:table-cell office:value-type="currency" office:value="0.02" table:style-name="ce13">
            <text:p>¥0.0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date" office:date-value="2022-08-14T19:31:50" table:style-name="ce8">
            <text:p>2022/8/14</text:p>
          </table:table-cell>
          <table:table-cell office:value-type="string" office:string-value="收入" table:formula="of:=IF(['2022'.$D448]&gt;0;&quot;收入&quot;;&quot;支出&quot;)" table:style-name="ce7">
            <text:p>收入</text:p>
          </table:table-cell>
          <table:table-cell office:value-type="string" table:style-name="ce4">
            <text:p>支付宝赚钱红包</text:p>
          </table:table-cell>
          <table:table-cell office:value-type="currency" office:value="0.03" table:style-name="ce13">
            <text:p>¥0.03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8-15T11:01:09" table:style-name="ce8">
            <text:p>2022/8/15</text:p>
          </table:table-cell>
          <table:table-cell office:value-type="string" office:string-value="收入" table:formula="of:=IF(['2022'.$D449]&gt;0;&quot;收入&quot;;&quot;支出&quot;)" table:style-name="ce7">
            <text:p>收入</text:p>
          </table:table-cell>
          <table:table-cell office:value-type="string" table:style-name="ce4">
            <text:p>支付宝赚钱红包</text:p>
          </table:table-cell>
          <table:table-cell office:value-type="currency" office:value="0.03" table:style-name="ce13">
            <text:p>¥0.03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8-16T01:08:35" table:style-name="ce8">
            <text:p>2022/8/16</text:p>
          </table:table-cell>
          <table:table-cell office:value-type="string" office:string-value="收入" table:formula="of:=IF(['2022'.$D450]&gt;0;&quot;收入&quot;;&quot;支出&quot;)" table:style-name="ce7">
            <text:p>收入</text:p>
          </table:table-cell>
          <table:table-cell office:value-type="string" table:style-name="ce4">
            <text:p>微信赞赏码捐助</text:p>
          </table:table-cell>
          <table:table-cell office:value-type="currency" office:value="2" table:style-name="ce13">
            <text:p>¥2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8-16T06:12:28" table:style-name="ce8">
            <text:p>2022/8/16</text:p>
          </table:table-cell>
          <table:table-cell office:value-type="string" office:string-value="收入" table:formula="of:=IF(['2022'.$D451]&gt;0;&quot;收入&quot;;&quot;支出&quot;)" table:style-name="ce7">
            <text:p>收入</text:p>
          </table:table-cell>
          <table:table-cell office:value-type="string" table:style-name="ce4">
            <text:p>支付宝赚钱红包</text:p>
          </table:table-cell>
          <table:table-cell office:value-type="currency" office:value="0.04" table:style-name="ce13">
            <text:p>¥0.04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8-16T23:34:23" table:style-name="ce8">
            <text:p>2022/8/16</text:p>
          </table:table-cell>
          <table:table-cell office:value-type="string" office:string-value="收入" table:formula="of:=IF(['2022'.$D452]&gt;0;&quot;收入&quot;;&quot;支出&quot;)" table:style-name="ce7">
            <text:p>收入</text:p>
          </table:table-cell>
          <table:table-cell office:value-type="string" table:style-name="ce4">
            <text:p>支付宝赚钱红包</text:p>
          </table:table-cell>
          <table:table-cell office:value-type="currency" office:value="0.03" table:style-name="ce13">
            <text:p>¥0.03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8-16T23:34:46" table:style-name="ce8">
            <text:p>2022/8/16</text:p>
          </table:table-cell>
          <table:table-cell office:value-type="string" office:string-value="收入" table:formula="of:=IF(['2022'.$D453]&gt;0;&quot;收入&quot;;&quot;支出&quot;)" table:style-name="ce7">
            <text:p>收入</text:p>
          </table:table-cell>
          <table:table-cell office:value-type="string" table:style-name="ce4">
            <text:p>支付宝赚钱红包</text:p>
          </table:table-cell>
          <table:table-cell office:value-type="currency" office:value="0.04" table:style-name="ce13">
            <text:p>¥0.04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8-17T14:35:09" table:style-name="ce8">
            <text:p>2022/8/17</text:p>
          </table:table-cell>
          <table:table-cell office:value-type="string" office:string-value="收入" table:formula="of:=IF(['2022'.$D454]&gt;0;&quot;收入&quot;;&quot;支出&quot;)" table:style-name="ce7">
            <text:p>收入</text:p>
          </table:table-cell>
          <table:table-cell office:value-type="string" table:style-name="ce4">
            <text:p>微信赞赏码捐助</text:p>
          </table:table-cell>
          <table:table-cell office:value-type="currency" office:value="1" table:style-name="ce13">
            <text:p>¥1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8-22T23:25:55" table:style-name="ce8">
            <text:p>2022/8/22</text:p>
          </table:table-cell>
          <table:table-cell office:value-type="string" office:string-value="收入" table:formula="of:=IF(['2022'.$D455]&gt;0;&quot;收入&quot;;&quot;支出&quot;)" table:style-name="ce7">
            <text:p>收入</text:p>
          </table:table-cell>
          <table:table-cell office:value-type="string" table:style-name="ce4">
            <text:p>微信赞赏码捐助</text:p>
          </table:table-cell>
          <table:table-cell office:value-type="currency" office:value="1" table:style-name="ce13">
            <text:p>¥1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8-23T12:17:14" table:style-name="ce8">
            <text:p>2022/8/23</text:p>
          </table:table-cell>
          <table:table-cell office:value-type="string" office:string-value="收入" table:formula="of:=IF(['2022'.$D456]&gt;0;&quot;收入&quot;;&quot;支出&quot;)" table:style-name="ce7">
            <text:p>收入</text:p>
          </table:table-cell>
          <table:table-cell office:value-type="string" table:style-name="ce4">
            <text:p>微信赞赏码捐助</text:p>
          </table:table-cell>
          <table:table-cell office:value-type="currency" office:value="1" table:style-name="ce13">
            <text:p>¥1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8-25T12:23:56" table:style-name="ce8">
            <text:p>2022/8/25</text:p>
          </table:table-cell>
          <table:table-cell office:value-type="string" office:string-value="收入" table:formula="of:=IF(['2022'.$D457]&gt;0;&quot;收入&quot;;&quot;支出&quot;)" table:style-name="ce7">
            <text:p>收入</text:p>
          </table:table-cell>
          <table:table-cell office:value-type="string" table:style-name="ce4">
            <text:p>支付宝赚钱红包</text:p>
          </table:table-cell>
          <table:table-cell office:value-type="currency" office:value="0.04" table:style-name="ce13">
            <text:p>¥0.04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8-25T18:55:12" table:style-name="ce8">
            <text:p>2022/8/25</text:p>
          </table:table-cell>
          <table:table-cell office:value-type="string" office:string-value="收入" table:formula="of:=IF(['2022'.$D458]&gt;0;&quot;收入&quot;;&quot;支出&quot;)" table:style-name="ce7">
            <text:p>收入</text:p>
          </table:table-cell>
          <table:table-cell office:value-type="string" table:style-name="ce4">
            <text:p>支付宝赚钱红包</text:p>
          </table:table-cell>
          <table:table-cell office:value-type="currency" office:value="0.03" table:style-name="ce13">
            <text:p>¥0.03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8-26T21:13:52" table:style-name="ce8">
            <text:p>2022/8/26</text:p>
          </table:table-cell>
          <table:table-cell office:value-type="string" office:string-value="收入" table:formula="of:=IF(['2022'.$D459]&gt;0;&quot;收入&quot;;&quot;支出&quot;)" table:style-name="ce7">
            <text:p>收入</text:p>
          </table:table-cell>
          <table:table-cell office:value-type="string" table:style-name="ce4">
            <text:p>微信赞赏码捐助</text:p>
          </table:table-cell>
          <table:table-cell office:value-type="currency" office:value="1" table:style-name="ce13">
            <text:p>¥1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8-27T10:44:38" table:style-name="ce8">
            <text:p>2022/8/27</text:p>
          </table:table-cell>
          <table:table-cell office:value-type="string" office:string-value="收入" table:formula="of:=IF(['2022'.$D460]&gt;0;&quot;收入&quot;;&quot;支出&quot;)" table:style-name="ce7">
            <text:p>收入</text:p>
          </table:table-cell>
          <table:table-cell office:value-type="string" table:style-name="ce4">
            <text:p>支付宝赚钱红包</text:p>
          </table:table-cell>
          <table:table-cell office:value-type="currency" office:value="0.03" table:style-name="ce13">
            <text:p>¥0.03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8-27T16:37:10" table:style-name="ce8">
            <text:p>2022/8/27</text:p>
          </table:table-cell>
          <table:table-cell office:value-type="string" office:string-value="收入" table:formula="of:=IF(['2022'.$D461]&gt;0;&quot;收入&quot;;&quot;支出&quot;)" table:style-name="ce7">
            <text:p>收入</text:p>
          </table:table-cell>
          <table:table-cell office:value-type="string" table:style-name="ce4">
            <text:p>支付宝赚钱红包</text:p>
          </table:table-cell>
          <table:table-cell office:value-type="currency" office:value="0.02" table:style-name="ce13">
            <text:p>¥0.0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8-29T18:14:54" table:style-name="ce8">
            <text:p>2022/8/29</text:p>
          </table:table-cell>
          <table:table-cell office:value-type="string" office:string-value="收入" table:formula="of:=IF(['2022'.$D462]&gt;0;&quot;收入&quot;;&quot;支出&quot;)" table:style-name="ce7">
            <text:p>收入</text:p>
          </table:table-cell>
          <table:table-cell office:value-type="string" table:style-name="ce4">
            <text:p>微信赞赏码捐助</text:p>
          </table:table-cell>
          <table:table-cell office:value-type="currency" office:value="5" table:style-name="ce13">
            <text:p>¥5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8-30T08:02:01" table:style-name="ce8">
            <text:p>2022/8/30</text:p>
          </table:table-cell>
          <table:table-cell office:value-type="string" office:string-value="收入" table:formula="of:=IF(['2022'.$D463]&gt;0;&quot;收入&quot;;&quot;支出&quot;)" table:style-name="ce7">
            <text:p>收入</text:p>
          </table:table-cell>
          <table:table-cell office:value-type="string" table:style-name="ce4">
            <text:p>微信赞赏码捐助</text:p>
          </table:table-cell>
          <table:table-cell office:value-type="currency" office:value="20" table:style-name="ce13">
            <text:p>¥20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8-31T23:04:57" table:style-name="ce8">
            <text:p>2022/8/31</text:p>
          </table:table-cell>
          <table:table-cell office:value-type="string" office:string-value="收入" table:formula="of:=IF(['2022'.$D464]&gt;0;&quot;收入&quot;;&quot;支出&quot;)" table:style-name="ce7">
            <text:p>收入</text:p>
          </table:table-cell>
          <table:table-cell office:value-type="string" table:style-name="ce4">
            <text:p>支付宝赚钱红包</text:p>
          </table:table-cell>
          <table:table-cell office:value-type="currency" office:value="0.04" table:style-name="ce13">
            <text:p>¥0.04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8-31T23:54:40" table:style-name="ce8">
            <text:p>2022/8/31</text:p>
          </table:table-cell>
          <table:table-cell office:value-type="string" office:string-value="收入" table:formula="of:=IF(['2022'.$D465]&gt;0;&quot;收入&quot;;&quot;支出&quot;)" table:style-name="ce7">
            <text:p>收入</text:p>
          </table:table-cell>
          <table:table-cell office:value-type="string" table:style-name="ce4">
            <text:p>微信赞赏码捐助</text:p>
          </table:table-cell>
          <table:table-cell office:value-type="currency" office:value="10" table:style-name="ce13">
            <text:p>¥10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9-01T21:05:16" table:style-name="ce8">
            <text:p>2022/9/1</text:p>
          </table:table-cell>
          <table:table-cell office:value-type="string" office:string-value="收入" table:formula="of:=IF(['2022'.$D466]&gt;0;&quot;收入&quot;;&quot;支出&quot;)" table:style-name="ce7">
            <text:p>收入</text:p>
          </table:table-cell>
          <table:table-cell office:value-type="string" table:style-name="ce4">
            <text:p>支付宝赚钱红包</text:p>
          </table:table-cell>
          <table:table-cell office:value-type="currency" office:value="0.03" table:style-name="ce13">
            <text:p>¥0.03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9-01T22:00:17" table:style-name="ce8">
            <text:p>2022/9/1</text:p>
          </table:table-cell>
          <table:table-cell office:value-type="string" office:string-value="收入" table:formula="of:=IF(['2022'.$D467]&gt;0;&quot;收入&quot;;&quot;支出&quot;)" table:style-name="ce7">
            <text:p>收入</text:p>
          </table:table-cell>
          <table:table-cell office:value-type="string" table:style-name="ce4">
            <text:p>微信赞赏码捐助</text:p>
          </table:table-cell>
          <table:table-cell office:value-type="currency" office:value="5" table:style-name="ce13">
            <text:p>¥5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9-02T14:00:23" table:style-name="ce8">
            <text:p>2022/9/2</text:p>
          </table:table-cell>
          <table:table-cell office:value-type="string" office:string-value="收入" table:formula="of:=IF(['2022'.$D468]&gt;0;&quot;收入&quot;;&quot;支出&quot;)" table:style-name="ce7">
            <text:p>收入</text:p>
          </table:table-cell>
          <table:table-cell office:value-type="string" table:style-name="ce4">
            <text:p>支付宝赚钱红包</text:p>
          </table:table-cell>
          <table:table-cell office:value-type="currency" office:value="0.04" table:style-name="ce13">
            <text:p>¥0.04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9-03T16:15:36" table:style-name="ce8">
            <text:p>2022/9/3</text:p>
          </table:table-cell>
          <table:table-cell office:value-type="string" office:string-value="收入" table:formula="of:=IF(['2022'.$D469]&gt;0;&quot;收入&quot;;&quot;支出&quot;)" table:style-name="ce7">
            <text:p>收入</text:p>
          </table:table-cell>
          <table:table-cell office:value-type="string" table:style-name="ce4">
            <text:p>微信赞赏码捐助</text:p>
          </table:table-cell>
          <table:table-cell office:value-type="currency" office:value="10" table:style-name="ce13">
            <text:p>¥10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9-09T19:40:04" table:style-name="ce8">
            <text:p>2022/9/9</text:p>
          </table:table-cell>
          <table:table-cell office:value-type="string" office:string-value="收入" table:formula="of:=IF(['2022'.$D470]&gt;0;&quot;收入&quot;;&quot;支出&quot;)" table:style-name="ce7">
            <text:p>收入</text:p>
          </table:table-cell>
          <table:table-cell office:value-type="string" table:style-name="ce4">
            <text:p>支付宝赚钱红包</text:p>
          </table:table-cell>
          <table:table-cell office:value-type="currency" office:value="0.02" table:style-name="ce13">
            <text:p>¥0.0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9-09T22:40:09" table:style-name="ce8">
            <text:p>2022/9/9</text:p>
          </table:table-cell>
          <table:table-cell office:value-type="string" office:string-value="收入" table:formula="of:=IF(['2022'.$D471]&gt;0;&quot;收入&quot;;&quot;支出&quot;)" table:style-name="ce7">
            <text:p>收入</text:p>
          </table:table-cell>
          <table:table-cell office:value-type="string" table:style-name="ce4">
            <text:p>微信赞赏码捐助</text:p>
          </table:table-cell>
          <table:table-cell office:value-type="currency" office:value="10" table:style-name="ce13">
            <text:p>¥10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9-10T07:52:48" table:style-name="ce8">
            <text:p>2022/9/10</text:p>
          </table:table-cell>
          <table:table-cell office:value-type="string" office:string-value="收入" table:formula="of:=IF(['2022'.$D472]&gt;0;&quot;收入&quot;;&quot;支出&quot;)" table:style-name="ce7">
            <text:p>收入</text:p>
          </table:table-cell>
          <table:table-cell office:value-type="string" table:style-name="ce4">
            <text:p>微信赞赏码捐助</text:p>
          </table:table-cell>
          <table:table-cell office:value-type="currency" office:value="1" table:style-name="ce13">
            <text:p>¥1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9-10T11:22:49" table:style-name="ce8">
            <text:p>2022/9/10</text:p>
          </table:table-cell>
          <table:table-cell office:value-type="string" office:string-value="收入" table:formula="of:=IF(['2022'.$D473]&gt;0;&quot;收入&quot;;&quot;支出&quot;)" table:style-name="ce7">
            <text:p>收入</text:p>
          </table:table-cell>
          <table:table-cell office:value-type="string" table:style-name="ce4">
            <text:p>支付宝赚钱红包</text:p>
          </table:table-cell>
          <table:table-cell office:value-type="currency" office:value="0.03" table:style-name="ce13">
            <text:p>¥0.03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9-10T13:04:48" table:style-name="ce8">
            <text:p>2022/9/10</text:p>
          </table:table-cell>
          <table:table-cell office:value-type="string" office:string-value="收入" table:formula="of:=IF(['2022'.$D474]&gt;0;&quot;收入&quot;;&quot;支出&quot;)" table:style-name="ce7">
            <text:p>收入</text:p>
          </table:table-cell>
          <table:table-cell office:value-type="string" table:style-name="ce4">
            <text:p>微信赞赏码捐助</text:p>
          </table:table-cell>
          <table:table-cell office:value-type="currency" office:value="5" table:style-name="ce13">
            <text:p>¥5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9-10T15:13:21" table:style-name="ce8">
            <text:p>2022/9/10</text:p>
          </table:table-cell>
          <table:table-cell office:value-type="string" office:string-value="收入" table:formula="of:=IF(['2022'.$D475]&gt;0;&quot;收入&quot;;&quot;支出&quot;)" table:style-name="ce7">
            <text:p>收入</text:p>
          </table:table-cell>
          <table:table-cell office:value-type="string" table:style-name="ce4">
            <text:p>微信赞赏码捐助</text:p>
          </table:table-cell>
          <table:table-cell office:value-type="currency" office:value="1" table:style-name="ce13">
            <text:p>¥1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9-11T01:39:27" table:style-name="ce8">
            <text:p>2022/9/11</text:p>
          </table:table-cell>
          <table:table-cell office:value-type="string" office:string-value="收入" table:formula="of:=IF(['2022'.$D476]&gt;0;&quot;收入&quot;;&quot;支出&quot;)" table:style-name="ce7">
            <text:p>收入</text:p>
          </table:table-cell>
          <table:table-cell office:value-type="string" table:style-name="ce4">
            <text:p>微信赞赏码捐助</text:p>
          </table:table-cell>
          <table:table-cell office:value-type="currency" office:value="10" table:style-name="ce13">
            <text:p>¥10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9-11T12:39:55" table:style-name="ce8">
            <text:p>2022/9/11</text:p>
          </table:table-cell>
          <table:table-cell office:value-type="string" office:string-value="收入" table:formula="of:=IF(['2022'.$D477]&gt;0;&quot;收入&quot;;&quot;支出&quot;)" table:style-name="ce7">
            <text:p>收入</text:p>
          </table:table-cell>
          <table:table-cell office:value-type="string" table:style-name="ce4">
            <text:p>微信赞赏码捐助</text:p>
          </table:table-cell>
          <table:table-cell office:value-type="currency" office:value="5" table:style-name="ce13">
            <text:p>¥5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9-11T19:39:43" table:style-name="ce8">
            <text:p>2022/9/11</text:p>
          </table:table-cell>
          <table:table-cell office:value-type="string" office:string-value="收入" table:formula="of:=IF(['2022'.$D478]&gt;0;&quot;收入&quot;;&quot;支出&quot;)" table:style-name="ce7">
            <text:p>收入</text:p>
          </table:table-cell>
          <table:table-cell office:value-type="string" table:style-name="ce4">
            <text:p>支付宝赚钱红包</text:p>
          </table:table-cell>
          <table:table-cell office:value-type="currency" office:value="0.02" table:style-name="ce13">
            <text:p>¥0.0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9-12T11:10:02" table:style-name="ce8">
            <text:p>2022/9/12</text:p>
          </table:table-cell>
          <table:table-cell office:value-type="string" office:string-value="收入" table:formula="of:=IF(['2022'.$D479]&gt;0;&quot;收入&quot;;&quot;支出&quot;)" table:style-name="ce7">
            <text:p>收入</text:p>
          </table:table-cell>
          <table:table-cell office:value-type="string" table:style-name="ce4">
            <text:p>支付宝赚钱红包</text:p>
          </table:table-cell>
          <table:table-cell office:value-type="currency" office:value="0.04" table:style-name="ce13">
            <text:p>¥0.04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9-12T12:31:26" table:style-name="ce8">
            <text:p>2022/9/12</text:p>
          </table:table-cell>
          <table:table-cell office:value-type="string" office:string-value="收入" table:formula="of:=IF(['2022'.$D480]&gt;0;&quot;收入&quot;;&quot;支出&quot;)" table:style-name="ce7">
            <text:p>收入</text:p>
          </table:table-cell>
          <table:table-cell office:value-type="string" table:style-name="ce4">
            <text:p>微信赞赏码捐助</text:p>
          </table:table-cell>
          <table:table-cell office:value-type="currency" office:value="100" table:style-name="ce13">
            <text:p>¥100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9-12T13:43:25" table:style-name="ce8">
            <text:p>2022/9/12</text:p>
          </table:table-cell>
          <table:table-cell office:value-type="string" office:string-value="收入" table:formula="of:=IF(['2022'.$D481]&gt;0;&quot;收入&quot;;&quot;支出&quot;)" table:style-name="ce7">
            <text:p>收入</text:p>
          </table:table-cell>
          <table:table-cell office:value-type="string" table:style-name="ce4">
            <text:p>微信赞赏码捐助</text:p>
          </table:table-cell>
          <table:table-cell office:value-type="currency" office:value="20" table:style-name="ce13">
            <text:p>¥20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9-12T15:23:00" table:style-name="ce8">
            <text:p>2022/9/12</text:p>
          </table:table-cell>
          <table:table-cell office:value-type="string" office:string-value="收入" table:formula="of:=IF(['2022'.$D482]&gt;0;&quot;收入&quot;;&quot;支出&quot;)" table:style-name="ce7">
            <text:p>收入</text:p>
          </table:table-cell>
          <table:table-cell office:value-type="string" table:style-name="ce4">
            <text:p>微信赞赏码捐助</text:p>
          </table:table-cell>
          <table:table-cell office:value-type="currency" office:value="1" table:style-name="ce13">
            <text:p>¥1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9-12T21:34:53" table:style-name="ce8">
            <text:p>2022/9/12</text:p>
          </table:table-cell>
          <table:table-cell office:value-type="string" office:string-value="收入" table:formula="of:=IF(['2022'.$D483]&gt;0;&quot;收入&quot;;&quot;支出&quot;)" table:style-name="ce7">
            <text:p>收入</text:p>
          </table:table-cell>
          <table:table-cell office:value-type="string" table:style-name="ce4">
            <text:p>微信赞赏码捐助</text:p>
          </table:table-cell>
          <table:table-cell office:value-type="currency" office:value="1" table:style-name="ce13">
            <text:p>¥1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9-12T21:59:12" table:style-name="ce8">
            <text:p>2022/9/12</text:p>
          </table:table-cell>
          <table:table-cell office:value-type="string" office:string-value="收入" table:formula="of:=IF(['2022'.$D484]&gt;0;&quot;收入&quot;;&quot;支出&quot;)" table:style-name="ce7">
            <text:p>收入</text:p>
          </table:table-cell>
          <table:table-cell office:value-type="string" table:style-name="ce4">
            <text:p>微信赞赏码捐助</text:p>
          </table:table-cell>
          <table:table-cell office:value-type="currency" office:value="1" table:style-name="ce13">
            <text:p>¥1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9-13T10:14:21" table:style-name="ce6">
            <text:p>2022/9/13</text:p>
          </table:table-cell>
          <table:table-cell office:value-type="string" office:string-value="收入" table:formula="of:=IF(['2022'.$D485]&gt;0;&quot;收入&quot;;&quot;支出&quot;)" table:style-name="ce5">
            <text:p>收入</text:p>
          </table:table-cell>
          <table:table-cell office:value-type="string" table:style-name="ce4">
            <text:p>支付宝赚钱红包</text:p>
          </table:table-cell>
          <table:table-cell office:value-type="currency" office:value="0.05" table:style-name="ce13">
            <text:p>¥0.05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date" office:date-value="2022-09-13T10:29:14" table:style-name="ce8">
            <text:p>2022/9/13</text:p>
          </table:table-cell>
          <table:table-cell office:value-type="string" office:string-value="收入" table:formula="of:=IF(['2022'.$D486]&gt;0;&quot;收入&quot;;&quot;支出&quot;)" table:style-name="ce7">
            <text:p>收入</text:p>
          </table:table-cell>
          <table:table-cell office:value-type="string" table:style-name="ce4">
            <text:p>微信赞赏码捐助</text:p>
          </table:table-cell>
          <table:table-cell office:value-type="currency" office:value="1" table:style-name="ce13">
            <text:p>¥1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9-13T14:09:26" table:style-name="ce8">
            <text:p>2022/9/13</text:p>
          </table:table-cell>
          <table:table-cell office:value-type="string" office:string-value="收入" table:formula="of:=IF(['2022'.$D487]&gt;0;&quot;收入&quot;;&quot;支出&quot;)" table:style-name="ce7">
            <text:p>收入</text:p>
          </table:table-cell>
          <table:table-cell office:value-type="string" table:style-name="ce4">
            <text:p>微信赞赏码捐助</text:p>
          </table:table-cell>
          <table:table-cell office:value-type="currency" office:value="1" table:style-name="ce13">
            <text:p>¥1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9-13T14:35:24" table:style-name="ce8">
            <text:p>2022/9/13</text:p>
          </table:table-cell>
          <table:table-cell office:value-type="string" office:string-value="收入" table:formula="of:=IF(['2022'.$D488]&gt;0;&quot;收入&quot;;&quot;支出&quot;)" table:style-name="ce7">
            <text:p>收入</text:p>
          </table:table-cell>
          <table:table-cell office:value-type="string" table:style-name="ce4">
            <text:p>微信赞赏码捐助</text:p>
          </table:table-cell>
          <table:table-cell office:value-type="currency" office:value="2" table:style-name="ce13">
            <text:p>¥2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9-13T14:57:22" table:style-name="ce8">
            <text:p>2022/9/13</text:p>
          </table:table-cell>
          <table:table-cell office:value-type="string" office:string-value="收入" table:formula="of:=IF(['2022'.$D489]&gt;0;&quot;收入&quot;;&quot;支出&quot;)" table:style-name="ce7">
            <text:p>收入</text:p>
          </table:table-cell>
          <table:table-cell office:value-type="string" table:style-name="ce4">
            <text:p>支付宝赚钱红包</text:p>
          </table:table-cell>
          <table:table-cell office:value-type="currency" office:value="0.03" table:style-name="ce13">
            <text:p>¥0.03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9-13T17:12:59" table:style-name="ce8">
            <text:p>2022/9/13</text:p>
          </table:table-cell>
          <table:table-cell office:value-type="string" office:string-value="收入" table:formula="of:=IF(['2022'.$D490]&gt;0;&quot;收入&quot;;&quot;支出&quot;)" table:style-name="ce7">
            <text:p>收入</text:p>
          </table:table-cell>
          <table:table-cell office:value-type="string" table:style-name="ce4">
            <text:p>微信赞赏码捐助</text:p>
          </table:table-cell>
          <table:table-cell office:value-type="currency" office:value="5" table:style-name="ce13">
            <text:p>¥5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9-13T17:58:08" table:style-name="ce8">
            <text:p>2022/9/13</text:p>
          </table:table-cell>
          <table:table-cell office:value-type="string" office:string-value="收入" table:formula="of:=IF(['2022'.$D491]&gt;0;&quot;收入&quot;;&quot;支出&quot;)" table:style-name="ce7">
            <text:p>收入</text:p>
          </table:table-cell>
          <table:table-cell office:value-type="string" table:style-name="ce4">
            <text:p>微信赞赏码捐助</text:p>
          </table:table-cell>
          <table:table-cell office:value-type="currency" office:value="1" table:style-name="ce13">
            <text:p>¥1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9-13T21:58:01" table:style-name="ce8">
            <text:p>2022/9/13</text:p>
          </table:table-cell>
          <table:table-cell office:value-type="string" office:string-value="收入" table:formula="of:=IF(['2022'.$D492]&gt;0;&quot;收入&quot;;&quot;支出&quot;)" table:style-name="ce7">
            <text:p>收入</text:p>
          </table:table-cell>
          <table:table-cell office:value-type="string" table:style-name="ce4">
            <text:p>微信赞赏码捐助</text:p>
          </table:table-cell>
          <table:table-cell office:value-type="currency" office:value="6.66" table:style-name="ce13">
            <text:p>¥6.66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9-13T23:19:41" table:style-name="ce8">
            <text:p>2022/9/13</text:p>
          </table:table-cell>
          <table:table-cell office:value-type="string" office:string-value="收入" table:formula="of:=IF(['2022'.$D493]&gt;0;&quot;收入&quot;;&quot;支出&quot;)" table:style-name="ce7">
            <text:p>收入</text:p>
          </table:table-cell>
          <table:table-cell office:value-type="string" table:style-name="ce4">
            <text:p>微信赞赏码捐助</text:p>
          </table:table-cell>
          <table:table-cell office:value-type="currency" office:value="20" table:style-name="ce13">
            <text:p>¥20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9-14T00:29:25" table:style-name="ce8">
            <text:p>2022/9/14</text:p>
          </table:table-cell>
          <table:table-cell office:value-type="string" office:string-value="收入" table:formula="of:=IF(['2022'.$D494]&gt;0;&quot;收入&quot;;&quot;支出&quot;)" table:style-name="ce7">
            <text:p>收入</text:p>
          </table:table-cell>
          <table:table-cell office:value-type="string" table:style-name="ce4">
            <text:p>微信赞赏码捐助</text:p>
          </table:table-cell>
          <table:table-cell office:value-type="currency" office:value="1" table:style-name="ce13">
            <text:p>¥1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9-14T10:26:08" table:style-name="ce8">
            <text:p>2022/9/14</text:p>
          </table:table-cell>
          <table:table-cell office:value-type="string" office:string-value="收入" table:formula="of:=IF(['2022'.$D495]&gt;0;&quot;收入&quot;;&quot;支出&quot;)" table:style-name="ce7">
            <text:p>收入</text:p>
          </table:table-cell>
          <table:table-cell office:value-type="string" table:style-name="ce4">
            <text:p>微信赞赏码捐助</text:p>
          </table:table-cell>
          <table:table-cell office:value-type="currency" office:value="1" table:style-name="ce13">
            <text:p>¥1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9-14T11:36:12" table:style-name="ce8">
            <text:p>2022/9/14</text:p>
          </table:table-cell>
          <table:table-cell office:value-type="string" office:string-value="收入" table:formula="of:=IF(['2022'.$D496]&gt;0;&quot;收入&quot;;&quot;支出&quot;)" table:style-name="ce7">
            <text:p>收入</text:p>
          </table:table-cell>
          <table:table-cell office:value-type="string" table:style-name="ce4">
            <text:p>支付宝赚钱红包</text:p>
          </table:table-cell>
          <table:table-cell office:value-type="currency" office:value="0.04" table:style-name="ce13">
            <text:p>¥0.04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9-14T12:50:01" table:style-name="ce8">
            <text:p>2022/9/14</text:p>
          </table:table-cell>
          <table:table-cell office:value-type="string" office:string-value="收入" table:formula="of:=IF(['2022'.$D497]&gt;0;&quot;收入&quot;;&quot;支出&quot;)" table:style-name="ce7">
            <text:p>收入</text:p>
          </table:table-cell>
          <table:table-cell office:value-type="string" table:style-name="ce4">
            <text:p>支付宝赚钱红包</text:p>
          </table:table-cell>
          <table:table-cell office:value-type="currency" office:value="0.05" table:style-name="ce13">
            <text:p>¥0.05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9-14T13:53:40" table:style-name="ce6">
            <text:p>2022/9/14</text:p>
          </table:table-cell>
          <table:table-cell office:value-type="string" office:string-value="收入" table:formula="of:=IF(['2022'.$D498]&gt;0;&quot;收入&quot;;&quot;支出&quot;)" table:style-name="ce5">
            <text:p>收入</text:p>
          </table:table-cell>
          <table:table-cell office:value-type="string" table:style-name="ce4">
            <text:p>支付宝赚钱红包</text:p>
          </table:table-cell>
          <table:table-cell office:value-type="currency" office:value="0.03" table:style-name="ce13">
            <text:p>¥0.03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date" office:date-value="2022-09-15T17:29:49" table:style-name="ce8">
            <text:p>2022/9/15</text:p>
          </table:table-cell>
          <table:table-cell office:value-type="string" office:string-value="收入" table:formula="of:=IF(['2022'.$D499]&gt;0;&quot;收入&quot;;&quot;支出&quot;)" table:style-name="ce7">
            <text:p>收入</text:p>
          </table:table-cell>
          <table:table-cell office:value-type="string" table:style-name="ce4">
            <text:p>支付宝赚钱红包</text:p>
          </table:table-cell>
          <table:table-cell office:value-type="currency" office:value="0.03" table:style-name="ce13">
            <text:p>¥0.03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9-17T12:29:43" table:style-name="ce8">
            <text:p>2022/9/17</text:p>
          </table:table-cell>
          <table:table-cell office:value-type="string" office:string-value="收入" table:formula="of:=IF(['2022'.$D500]&gt;0;&quot;收入&quot;;&quot;支出&quot;)" table:style-name="ce7">
            <text:p>收入</text:p>
          </table:table-cell>
          <table:table-cell office:value-type="string" table:style-name="ce4">
            <text:p>支付宝赚钱红包</text:p>
          </table:table-cell>
          <table:table-cell office:value-type="currency" office:value="0.04" table:style-name="ce13">
            <text:p>¥0.04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9-17T12:59:09" table:style-name="ce8">
            <text:p>2022/9/17</text:p>
          </table:table-cell>
          <table:table-cell office:value-type="string" office:string-value="收入" table:formula="of:=IF(['2022'.$D501]&gt;0;&quot;收入&quot;;&quot;支出&quot;)" table:style-name="ce7">
            <text:p>收入</text:p>
          </table:table-cell>
          <table:table-cell office:value-type="string" table:style-name="ce4">
            <text:p>微信赞赏码捐助</text:p>
          </table:table-cell>
          <table:table-cell office:value-type="currency" office:value="20" table:style-name="ce13">
            <text:p>¥20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9-17T19:29:11" table:style-name="ce8">
            <text:p>2022/9/17</text:p>
          </table:table-cell>
          <table:table-cell office:value-type="string" office:string-value="收入" table:formula="of:=IF(['2022'.$D502]&gt;0;&quot;收入&quot;;&quot;支出&quot;)" table:style-name="ce7">
            <text:p>收入</text:p>
          </table:table-cell>
          <table:table-cell office:value-type="string" table:style-name="ce4">
            <text:p>支付宝赚钱红包</text:p>
          </table:table-cell>
          <table:table-cell office:value-type="currency" office:value="0.03" table:style-name="ce13">
            <text:p>¥0.03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9-18T12:16:32" table:style-name="ce8">
            <text:p>2022/9/18</text:p>
          </table:table-cell>
          <table:table-cell office:value-type="string" office:string-value="收入" table:formula="of:=IF(['2022'.$D503]&gt;0;&quot;收入&quot;;&quot;支出&quot;)" table:style-name="ce7">
            <text:p>收入</text:p>
          </table:table-cell>
          <table:table-cell office:value-type="string" table:style-name="ce4">
            <text:p>微信赞赏码捐助</text:p>
          </table:table-cell>
          <table:table-cell office:value-type="currency" office:value="1" table:style-name="ce13">
            <text:p>¥1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9-19T00:54:37" table:style-name="ce8">
            <text:p>2022/9/19</text:p>
          </table:table-cell>
          <table:table-cell office:value-type="string" office:string-value="收入" table:formula="of:=IF(['2022'.$D504]&gt;0;&quot;收入&quot;;&quot;支出&quot;)" table:style-name="ce7">
            <text:p>收入</text:p>
          </table:table-cell>
          <table:table-cell office:value-type="string" table:style-name="ce4">
            <text:p>微信赞赏码捐助</text:p>
          </table:table-cell>
          <table:table-cell office:value-type="currency" office:value="1" table:style-name="ce13">
            <text:p>¥1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9-19T21:13:40" table:style-name="ce8">
            <text:p>2022/9/19</text:p>
          </table:table-cell>
          <table:table-cell office:value-type="string" office:string-value="收入" table:formula="of:=IF(['2022'.$D505]&gt;0;&quot;收入&quot;;&quot;支出&quot;)" table:style-name="ce7">
            <text:p>收入</text:p>
          </table:table-cell>
          <table:table-cell office:value-type="string" table:style-name="ce4">
            <text:p>支付宝赚钱红包</text:p>
          </table:table-cell>
          <table:table-cell office:value-type="currency" office:value="0.03" table:style-name="ce13">
            <text:p>¥0.03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9-20T09:45:50" table:style-name="ce8">
            <text:p>2022/9/20</text:p>
          </table:table-cell>
          <table:table-cell office:value-type="string" office:string-value="收入" table:formula="of:=IF(['2022'.$D506]&gt;0;&quot;收入&quot;;&quot;支出&quot;)" table:style-name="ce7">
            <text:p>收入</text:p>
          </table:table-cell>
          <table:table-cell office:value-type="string" table:style-name="ce4">
            <text:p>支付宝赚钱红包</text:p>
          </table:table-cell>
          <table:table-cell office:value-type="currency" office:value="0.03" table:style-name="ce13">
            <text:p>¥0.03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9-20T14:30:08" table:style-name="ce8">
            <text:p>2022/9/20</text:p>
          </table:table-cell>
          <table:table-cell office:value-type="string" office:string-value="收入" table:formula="of:=IF(['2022'.$D507]&gt;0;&quot;收入&quot;;&quot;支出&quot;)" table:style-name="ce7">
            <text:p>收入</text:p>
          </table:table-cell>
          <table:table-cell office:value-type="string" table:style-name="ce4">
            <text:p>微信赞赏码捐助</text:p>
          </table:table-cell>
          <table:table-cell office:value-type="currency" office:value="10" table:style-name="ce13">
            <text:p>¥10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9-21T18:07:15" table:style-name="ce8">
            <text:p>2022/9/21</text:p>
          </table:table-cell>
          <table:table-cell office:value-type="string" office:string-value="收入" table:formula="of:=IF(['2022'.$D508]&gt;0;&quot;收入&quot;;&quot;支出&quot;)" table:style-name="ce7">
            <text:p>收入</text:p>
          </table:table-cell>
          <table:table-cell office:value-type="string" table:style-name="ce4">
            <text:p>支付宝赚钱红包</text:p>
          </table:table-cell>
          <table:table-cell office:value-type="currency" office:value="0.03" table:style-name="ce13">
            <text:p>¥0.03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9-22T12:41:36" table:style-name="ce8">
            <text:p>2022/9/22</text:p>
          </table:table-cell>
          <table:table-cell office:value-type="string" office:string-value="收入" table:formula="of:=IF(['2022'.$D509]&gt;0;&quot;收入&quot;;&quot;支出&quot;)" table:style-name="ce7">
            <text:p>收入</text:p>
          </table:table-cell>
          <table:table-cell office:value-type="string" table:style-name="ce4">
            <text:p>微信赞赏码捐助</text:p>
          </table:table-cell>
          <table:table-cell office:value-type="currency" office:value="1" table:style-name="ce13">
            <text:p>¥1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9-23T10:45:51" table:style-name="ce8">
            <text:p>2022/9/23</text:p>
          </table:table-cell>
          <table:table-cell office:value-type="string" office:string-value="收入" table:formula="of:=IF(['2022'.$D510]&gt;0;&quot;收入&quot;;&quot;支出&quot;)" table:style-name="ce7">
            <text:p>收入</text:p>
          </table:table-cell>
          <table:table-cell office:value-type="string" table:style-name="ce4">
            <text:p>微信赞赏码捐助</text:p>
          </table:table-cell>
          <table:table-cell office:value-type="currency" office:value="1" table:style-name="ce13">
            <text:p>¥1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9-23T11:40:15" table:style-name="ce8">
            <text:p>2022/9/23</text:p>
          </table:table-cell>
          <table:table-cell office:value-type="string" office:string-value="收入" table:formula="of:=IF(['2022'.$D511]&gt;0;&quot;收入&quot;;&quot;支出&quot;)" table:style-name="ce7">
            <text:p>收入</text:p>
          </table:table-cell>
          <table:table-cell office:value-type="string" table:style-name="ce4">
            <text:p>支付宝赚钱红包</text:p>
          </table:table-cell>
          <table:table-cell office:value-type="currency" office:value="1.05" table:style-name="ce13">
            <text:p>¥1.05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9-24T19:05:17" table:style-name="ce8">
            <text:p>2022/9/24</text:p>
          </table:table-cell>
          <table:table-cell office:value-type="string" office:string-value="收入" table:formula="of:=IF(['2022'.$D512]&gt;0;&quot;收入&quot;;&quot;支出&quot;)" table:style-name="ce7">
            <text:p>收入</text:p>
          </table:table-cell>
          <table:table-cell office:value-type="string" table:style-name="ce4">
            <text:p>微信赞赏码捐助</text:p>
          </table:table-cell>
          <table:table-cell office:value-type="currency" office:value="20" table:style-name="ce13">
            <text:p>¥20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9-25T08:22:36" table:style-name="ce8">
            <text:p>2022/9/25</text:p>
          </table:table-cell>
          <table:table-cell office:value-type="string" office:string-value="收入" table:formula="of:=IF(['2022'.$D513]&gt;0;&quot;收入&quot;;&quot;支出&quot;)" table:style-name="ce7">
            <text:p>收入</text:p>
          </table:table-cell>
          <table:table-cell office:value-type="string" table:style-name="ce4">
            <text:p>支付宝赚钱红包</text:p>
          </table:table-cell>
          <table:table-cell office:value-type="currency" office:value="0.64" table:style-name="ce13">
            <text:p>¥0.64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9-25T08:23:43" table:style-name="ce8">
            <text:p>2022/9/25</text:p>
          </table:table-cell>
          <table:table-cell office:value-type="string" office:string-value="收入" table:formula="of:=IF(['2022'.$D514]&gt;0;&quot;收入&quot;;&quot;支出&quot;)" table:style-name="ce7">
            <text:p>收入</text:p>
          </table:table-cell>
          <table:table-cell office:value-type="string" table:style-name="ce4">
            <text:p>支付宝赚钱红包</text:p>
          </table:table-cell>
          <table:table-cell office:value-type="currency" office:value="0.05" table:style-name="ce13">
            <text:p>¥0.05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9-25T19:42:38" table:style-name="ce8">
            <text:p>2022/9/25</text:p>
          </table:table-cell>
          <table:table-cell office:value-type="string" office:string-value="收入" table:formula="of:=IF(['2022'.$D515]&gt;0;&quot;收入&quot;;&quot;支出&quot;)" table:style-name="ce7">
            <text:p>收入</text:p>
          </table:table-cell>
          <table:table-cell office:value-type="string" table:style-name="ce4">
            <text:p>支付宝赚钱红包</text:p>
          </table:table-cell>
          <table:table-cell office:value-type="currency" office:value="0.28999999999999998" table:style-name="ce13">
            <text:p>¥0.2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9-25T21:06:20" table:style-name="ce8">
            <text:p>2022/9/25</text:p>
          </table:table-cell>
          <table:table-cell office:value-type="string" office:string-value="收入" table:formula="of:=IF(['2022'.$D516]&gt;0;&quot;收入&quot;;&quot;支出&quot;)" table:style-name="ce7">
            <text:p>收入</text:p>
          </table:table-cell>
          <table:table-cell office:value-type="string" table:style-name="ce4">
            <text:p>微信赞赏码捐助</text:p>
          </table:table-cell>
          <table:table-cell office:value-type="currency" office:value="5" table:style-name="ce13">
            <text:p>¥5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9-25T23:14:22" table:style-name="ce8">
            <text:p>2022/9/25</text:p>
          </table:table-cell>
          <table:table-cell office:value-type="string" office:string-value="收入" table:formula="of:=IF(['2022'.$D517]&gt;0;&quot;收入&quot;;&quot;支出&quot;)" table:style-name="ce7">
            <text:p>收入</text:p>
          </table:table-cell>
          <table:table-cell office:value-type="string" table:style-name="ce4">
            <text:p>微信赞赏码捐助</text:p>
          </table:table-cell>
          <table:table-cell office:value-type="currency" office:value="10" table:style-name="ce13">
            <text:p>¥10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9-26T19:49:57" table:style-name="ce8">
            <text:p>2022/9/26</text:p>
          </table:table-cell>
          <table:table-cell office:value-type="string" office:string-value="收入" table:formula="of:=IF(['2022'.$D518]&gt;0;&quot;收入&quot;;&quot;支出&quot;)" table:style-name="ce7">
            <text:p>收入</text:p>
          </table:table-cell>
          <table:table-cell office:value-type="string" table:style-name="ce4">
            <text:p>支付宝赚钱红包</text:p>
          </table:table-cell>
          <table:table-cell office:value-type="currency" office:value="0.03" table:style-name="ce13">
            <text:p>¥0.03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9-27T07:45:03" table:style-name="ce8">
            <text:p>2022/9/27</text:p>
          </table:table-cell>
          <table:table-cell office:value-type="string" office:string-value="收入" table:formula="of:=IF(['2022'.$D519]&gt;0;&quot;收入&quot;;&quot;支出&quot;)" table:style-name="ce7">
            <text:p>收入</text:p>
          </table:table-cell>
          <table:table-cell office:value-type="string" table:style-name="ce4">
            <text:p>微信赞赏码捐助</text:p>
          </table:table-cell>
          <table:table-cell office:value-type="currency" office:value="1" table:style-name="ce13">
            <text:p>¥1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9-27T16:03:19" table:style-name="ce8">
            <text:p>2022/9/27</text:p>
          </table:table-cell>
          <table:table-cell office:value-type="string" office:string-value="收入" table:formula="of:=IF(['2022'.$D520]&gt;0;&quot;收入&quot;;&quot;支出&quot;)" table:style-name="ce7">
            <text:p>收入</text:p>
          </table:table-cell>
          <table:table-cell office:value-type="string" table:style-name="ce4">
            <text:p>微信赞赏码捐助</text:p>
          </table:table-cell>
          <table:table-cell office:value-type="currency" office:value="1" table:style-name="ce13">
            <text:p>¥1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9-27T16:15:55" table:style-name="ce8">
            <text:p>2022/9/27</text:p>
          </table:table-cell>
          <table:table-cell office:value-type="string" office:string-value="收入" table:formula="of:=IF(['2022'.$D521]&gt;0;&quot;收入&quot;;&quot;支出&quot;)" table:style-name="ce7">
            <text:p>收入</text:p>
          </table:table-cell>
          <table:table-cell office:value-type="string" table:style-name="ce4">
            <text:p>微信赞赏码捐助</text:p>
          </table:table-cell>
          <table:table-cell office:value-type="currency" office:value="1" table:style-name="ce13">
            <text:p>¥1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9-28T10:39:05" table:style-name="ce8">
            <text:p>2022/9/28</text:p>
          </table:table-cell>
          <table:table-cell office:value-type="string" office:string-value="收入" table:formula="of:=IF(['2022'.$D522]&gt;0;&quot;收入&quot;;&quot;支出&quot;)" table:style-name="ce7">
            <text:p>收入</text:p>
          </table:table-cell>
          <table:table-cell office:value-type="string" table:style-name="ce4">
            <text:p>微信赞赏码捐助</text:p>
          </table:table-cell>
          <table:table-cell office:value-type="currency" office:value="5" table:style-name="ce13">
            <text:p>¥5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9-28T18:02:02" table:style-name="ce8">
            <text:p>2022/9/28</text:p>
          </table:table-cell>
          <table:table-cell office:value-type="string" office:string-value="收入" table:formula="of:=IF(['2022'.$D523]&gt;0;&quot;收入&quot;;&quot;支出&quot;)" table:style-name="ce7">
            <text:p>收入</text:p>
          </table:table-cell>
          <table:table-cell office:value-type="string" table:style-name="ce4">
            <text:p>支付宝赚钱红包</text:p>
          </table:table-cell>
          <table:table-cell office:value-type="currency" office:value="0.03" table:style-name="ce13">
            <text:p>¥0.03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9-28T21:01:38" table:style-name="ce8">
            <text:p>2022/9/28</text:p>
          </table:table-cell>
          <table:table-cell office:value-type="string" office:string-value="收入" table:formula="of:=IF(['2022'.$D524]&gt;0;&quot;收入&quot;;&quot;支出&quot;)" table:style-name="ce7">
            <text:p>收入</text:p>
          </table:table-cell>
          <table:table-cell office:value-type="string" table:style-name="ce4">
            <text:p>支付宝赚钱红包</text:p>
          </table:table-cell>
          <table:table-cell office:value-type="currency" office:value="0.12" table:style-name="ce13">
            <text:p>¥0.1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9-28T22:27:49" table:style-name="ce8">
            <text:p>2022/9/28</text:p>
          </table:table-cell>
          <table:table-cell office:value-type="string" office:string-value="收入" table:formula="of:=IF(['2022'.$D525]&gt;0;&quot;收入&quot;;&quot;支出&quot;)" table:style-name="ce7">
            <text:p>收入</text:p>
          </table:table-cell>
          <table:table-cell office:value-type="string" table:style-name="ce4">
            <text:p>支付宝赚钱红包</text:p>
          </table:table-cell>
          <table:table-cell office:value-type="currency" office:value="0.04" table:style-name="ce13">
            <text:p>¥0.04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9-28T22:42:06" table:style-name="ce8">
            <text:p>2022/9/28</text:p>
          </table:table-cell>
          <table:table-cell office:value-type="string" office:string-value="收入" table:formula="of:=IF(['2022'.$D526]&gt;0;&quot;收入&quot;;&quot;支出&quot;)" table:style-name="ce7">
            <text:p>收入</text:p>
          </table:table-cell>
          <table:table-cell office:value-type="string" table:style-name="ce4">
            <text:p>微信赞赏码捐助</text:p>
          </table:table-cell>
          <table:table-cell office:value-type="currency" office:value="1" table:style-name="ce13">
            <text:p>¥1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9-29T11:54:16" table:style-name="ce8">
            <text:p>2022/9/29</text:p>
          </table:table-cell>
          <table:table-cell office:value-type="string" office:string-value="收入" table:formula="of:=IF(['2022'.$D527]&gt;0;&quot;收入&quot;;&quot;支出&quot;)" table:style-name="ce7">
            <text:p>收入</text:p>
          </table:table-cell>
          <table:table-cell office:value-type="string" table:style-name="ce4">
            <text:p>支付宝赚钱红包</text:p>
          </table:table-cell>
          <table:table-cell office:value-type="currency" office:value="0.05" table:style-name="ce13">
            <text:p>¥0.05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9-29T19:46:17" table:style-name="ce8">
            <text:p>2022/9/29</text:p>
          </table:table-cell>
          <table:table-cell office:value-type="string" office:string-value="收入" table:formula="of:=IF(['2022'.$D528]&gt;0;&quot;收入&quot;;&quot;支出&quot;)" table:style-name="ce7">
            <text:p>收入</text:p>
          </table:table-cell>
          <table:table-cell office:value-type="string" table:style-name="ce4">
            <text:p>支付宝赚钱红包</text:p>
          </table:table-cell>
          <table:table-cell office:value-type="currency" office:value="0.02" table:style-name="ce13">
            <text:p>¥0.0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09-30T08:03:48" table:style-name="ce8">
            <text:p>2022/9/30</text:p>
          </table:table-cell>
          <table:table-cell office:value-type="string" office:string-value="收入" table:formula="of:=IF(['2022'.$D529]&gt;0;&quot;收入&quot;;&quot;支出&quot;)" table:style-name="ce7">
            <text:p>收入</text:p>
          </table:table-cell>
          <table:table-cell office:value-type="string" table:style-name="ce4">
            <text:p>微信赞赏码捐助</text:p>
          </table:table-cell>
          <table:table-cell office:value-type="currency" office:value="5" table:style-name="ce13">
            <text:p>¥5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10-01T13:00:01" table:style-name="ce8">
            <text:p>2022/10/1</text:p>
          </table:table-cell>
          <table:table-cell office:value-type="string" office:string-value="收入" table:formula="of:=IF(['2022'.$D530]&gt;0;&quot;收入&quot;;&quot;支出&quot;)" table:style-name="ce7">
            <text:p>收入</text:p>
          </table:table-cell>
          <table:table-cell office:value-type="string" table:style-name="ce4">
            <text:p>微信赞赏码捐助</text:p>
          </table:table-cell>
          <table:table-cell office:value-type="currency" office:value="5" table:style-name="ce13">
            <text:p>¥5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10-01T16:44:52" table:style-name="ce8">
            <text:p>2022/10/1</text:p>
          </table:table-cell>
          <table:table-cell office:value-type="string" office:string-value="收入" table:formula="of:=IF(['2022'.$D531]&gt;0;&quot;收入&quot;;&quot;支出&quot;)" table:style-name="ce7">
            <text:p>收入</text:p>
          </table:table-cell>
          <table:table-cell office:value-type="string" table:style-name="ce4">
            <text:p>支付宝赚钱红包</text:p>
          </table:table-cell>
          <table:table-cell office:value-type="currency" office:value="0.04" table:style-name="ce13">
            <text:p>¥0.04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10-02T08:56:47" table:style-name="ce8">
            <text:p>2022/10/2</text:p>
          </table:table-cell>
          <table:table-cell office:value-type="string" office:string-value="收入" table:formula="of:=IF(['2022'.$D532]&gt;0;&quot;收入&quot;;&quot;支出&quot;)" table:style-name="ce7">
            <text:p>收入</text:p>
          </table:table-cell>
          <table:table-cell office:value-type="string" table:style-name="ce4">
            <text:p>微信赞赏码捐助</text:p>
          </table:table-cell>
          <table:table-cell office:value-type="currency" office:value="1" table:style-name="ce13">
            <text:p>¥1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10-03T15:17:56" table:style-name="ce8">
            <text:p>2022/10/3</text:p>
          </table:table-cell>
          <table:table-cell office:value-type="string" office:string-value="收入" table:formula="of:=IF(['2022'.$D533]&gt;0;&quot;收入&quot;;&quot;支出&quot;)" table:style-name="ce7">
            <text:p>收入</text:p>
          </table:table-cell>
          <table:table-cell office:value-type="string" table:style-name="ce4">
            <text:p>支付宝赚钱红包</text:p>
          </table:table-cell>
          <table:table-cell office:value-type="currency" office:value="0.06" table:style-name="ce13">
            <text:p>¥0.06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10-03T20:09:17" table:style-name="ce8">
            <text:p>2022/10/3</text:p>
          </table:table-cell>
          <table:table-cell office:value-type="string" office:string-value="收入" table:formula="of:=IF(['2022'.$D534]&gt;0;&quot;收入&quot;;&quot;支出&quot;)" table:style-name="ce7">
            <text:p>收入</text:p>
          </table:table-cell>
          <table:table-cell office:value-type="string" table:style-name="ce4">
            <text:p>微信赞赏码捐助</text:p>
          </table:table-cell>
          <table:table-cell office:value-type="currency" office:value="10" table:style-name="ce13">
            <text:p>¥10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10-04T17:34:02" table:style-name="ce8">
            <text:p>2022/10/4</text:p>
          </table:table-cell>
          <table:table-cell office:value-type="string" office:string-value="收入" table:formula="of:=IF(['2022'.$D535]&gt;0;&quot;收入&quot;;&quot;支出&quot;)" table:style-name="ce7">
            <text:p>收入</text:p>
          </table:table-cell>
          <table:table-cell office:value-type="string" table:style-name="ce4">
            <text:p>支付宝赚钱红包</text:p>
          </table:table-cell>
          <table:table-cell office:value-type="currency" office:value="0.03" table:style-name="ce13">
            <text:p>¥0.03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10-04T20:01:13" table:style-name="ce8">
            <text:p>2022/10/4</text:p>
          </table:table-cell>
          <table:table-cell office:value-type="string" office:string-value="收入" table:formula="of:=IF(['2022'.$D536]&gt;0;&quot;收入&quot;;&quot;支出&quot;)" table:style-name="ce7">
            <text:p>收入</text:p>
          </table:table-cell>
          <table:table-cell office:value-type="string" table:style-name="ce4">
            <text:p>支付宝赚钱红包</text:p>
          </table:table-cell>
          <table:table-cell office:value-type="currency" office:value="0.03" table:style-name="ce13">
            <text:p>¥0.03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10-04T22:33:28" table:style-name="ce8">
            <text:p>2022/10/4</text:p>
          </table:table-cell>
          <table:table-cell office:value-type="string" office:string-value="收入" table:formula="of:=IF(['2022'.$D537]&gt;0;&quot;收入&quot;;&quot;支出&quot;)" table:style-name="ce7">
            <text:p>收入</text:p>
          </table:table-cell>
          <table:table-cell office:value-type="string" table:style-name="ce4">
            <text:p>微信赞赏码捐助</text:p>
          </table:table-cell>
          <table:table-cell office:value-type="currency" office:value="10" table:style-name="ce13">
            <text:p>¥10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10-05T00:05:52" table:style-name="ce8">
            <text:p>2022/10/5</text:p>
          </table:table-cell>
          <table:table-cell office:value-type="string" office:string-value="收入" table:formula="of:=IF(['2022'.$D538]&gt;0;&quot;收入&quot;;&quot;支出&quot;)" table:style-name="ce7">
            <text:p>收入</text:p>
          </table:table-cell>
          <table:table-cell office:value-type="string" table:style-name="ce4">
            <text:p>微信赞赏码捐助</text:p>
          </table:table-cell>
          <table:table-cell office:value-type="currency" office:value="5" table:style-name="ce13">
            <text:p>¥5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10-05T10:11:54" table:style-name="ce8">
            <text:p>2022/10/5</text:p>
          </table:table-cell>
          <table:table-cell office:value-type="string" office:string-value="收入" table:formula="of:=IF(['2022'.$D539]&gt;0;&quot;收入&quot;;&quot;支出&quot;)" table:style-name="ce7">
            <text:p>收入</text:p>
          </table:table-cell>
          <table:table-cell office:value-type="string" table:style-name="ce4">
            <text:p>支付宝赚钱红包</text:p>
          </table:table-cell>
          <table:table-cell office:value-type="currency" office:value="0.02" table:style-name="ce13">
            <text:p>¥0.0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10-05T11:25:38" table:style-name="ce8">
            <text:p>2022/10/5</text:p>
          </table:table-cell>
          <table:table-cell office:value-type="string" office:string-value="收入" table:formula="of:=IF(['2022'.$D540]&gt;0;&quot;收入&quot;;&quot;支出&quot;)" table:style-name="ce7">
            <text:p>收入</text:p>
          </table:table-cell>
          <table:table-cell office:value-type="string" table:style-name="ce4">
            <text:p>微信赞赏码捐助</text:p>
          </table:table-cell>
          <table:table-cell office:value-type="currency" office:value="0.05" table:style-name="ce13">
            <text:p>¥0.05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10-05T19:06:44" table:style-name="ce8">
            <text:p>2022/10/5</text:p>
          </table:table-cell>
          <table:table-cell office:value-type="string" office:string-value="收入" table:formula="of:=IF(['2022'.$D541]&gt;0;&quot;收入&quot;;&quot;支出&quot;)" table:style-name="ce7">
            <text:p>收入</text:p>
          </table:table-cell>
          <table:table-cell office:value-type="string" table:style-name="ce4">
            <text:p>微信赞赏码捐助</text:p>
          </table:table-cell>
          <table:table-cell office:value-type="currency" office:value="10" table:style-name="ce13">
            <text:p>¥10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10-06T10:53:38" table:style-name="ce8">
            <text:p>2022/10/6</text:p>
          </table:table-cell>
          <table:table-cell office:value-type="string" office:string-value="收入" table:formula="of:=IF(['2022'.$D542]&gt;0;&quot;收入&quot;;&quot;支出&quot;)" table:style-name="ce7">
            <text:p>收入</text:p>
          </table:table-cell>
          <table:table-cell office:value-type="string" table:style-name="ce4">
            <text:p>支付宝赚钱红包</text:p>
          </table:table-cell>
          <table:table-cell office:value-type="currency" office:value="0.04" table:style-name="ce13">
            <text:p>¥0.04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10-06T13:16:44" table:style-name="ce8">
            <text:p>2022/10/6</text:p>
          </table:table-cell>
          <table:table-cell office:value-type="string" office:string-value="收入" table:formula="of:=IF(['2022'.$D543]&gt;0;&quot;收入&quot;;&quot;支出&quot;)" table:style-name="ce7">
            <text:p>收入</text:p>
          </table:table-cell>
          <table:table-cell office:value-type="string" table:style-name="ce4">
            <text:p>支付宝赚钱红包</text:p>
          </table:table-cell>
          <table:table-cell office:value-type="currency" office:value="0.03" table:style-name="ce13">
            <text:p>¥0.03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10-06T16:26:53" table:style-name="ce8">
            <text:p>2022/10/6</text:p>
          </table:table-cell>
          <table:table-cell office:value-type="string" office:string-value="收入" table:formula="of:=IF(['2022'.$D544]&gt;0;&quot;收入&quot;;&quot;支出&quot;)" table:style-name="ce7">
            <text:p>收入</text:p>
          </table:table-cell>
          <table:table-cell office:value-type="string" table:style-name="ce4">
            <text:p>支付宝赚钱红包</text:p>
          </table:table-cell>
          <table:table-cell office:value-type="currency" office:value="0.02" table:style-name="ce13">
            <text:p>¥0.0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10-07T10:49:35" table:style-name="ce8">
            <text:p>2022/10/7</text:p>
          </table:table-cell>
          <table:table-cell office:value-type="string" office:string-value="收入" table:formula="of:=IF(['2022'.$D545]&gt;0;&quot;收入&quot;;&quot;支出&quot;)" table:style-name="ce7">
            <text:p>收入</text:p>
          </table:table-cell>
          <table:table-cell office:value-type="string" table:style-name="ce4">
            <text:p>支付宝赚钱红包</text:p>
          </table:table-cell>
          <table:table-cell office:value-type="currency" office:value="0.04" table:style-name="ce13">
            <text:p>¥0.04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10-07T14:47:29" table:style-name="ce8">
            <text:p>2022/10/7</text:p>
          </table:table-cell>
          <table:table-cell office:value-type="string" office:string-value="收入" table:formula="of:=IF(['2022'.$D546]&gt;0;&quot;收入&quot;;&quot;支出&quot;)" table:style-name="ce7">
            <text:p>收入</text:p>
          </table:table-cell>
          <table:table-cell office:value-type="string" table:style-name="ce4">
            <text:p>支付宝赚钱红包</text:p>
          </table:table-cell>
          <table:table-cell office:value-type="currency" office:value="0.06" table:style-name="ce13">
            <text:p>¥0.06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10-07T17:40:23" table:style-name="ce8">
            <text:p>2022/10/7</text:p>
          </table:table-cell>
          <table:table-cell office:value-type="string" office:string-value="收入" table:formula="of:=IF(['2022'.$D547]&gt;0;&quot;收入&quot;;&quot;支出&quot;)" table:style-name="ce7">
            <text:p>收入</text:p>
          </table:table-cell>
          <table:table-cell office:value-type="string" table:style-name="ce4">
            <text:p>支付宝赚钱红包</text:p>
          </table:table-cell>
          <table:table-cell office:value-type="currency" office:value="0.05" table:style-name="ce13">
            <text:p>¥0.05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10-08T08:35:11" table:style-name="ce8">
            <text:p>2022/10/8</text:p>
          </table:table-cell>
          <table:table-cell office:value-type="string" office:string-value="收入" table:formula="of:=IF(['2022'.$D548]&gt;0;&quot;收入&quot;;&quot;支出&quot;)" table:style-name="ce7">
            <text:p>收入</text:p>
          </table:table-cell>
          <table:table-cell office:value-type="string" table:style-name="ce4">
            <text:p>支付宝赚钱红包</text:p>
          </table:table-cell>
          <table:table-cell office:value-type="currency" office:value="0.04" table:style-name="ce13">
            <text:p>¥0.04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10-08T18:25:15" table:style-name="ce8">
            <text:p>2022/10/8</text:p>
          </table:table-cell>
          <table:table-cell office:value-type="string" office:string-value="收入" table:formula="of:=IF(['2022'.$D549]&gt;0;&quot;收入&quot;;&quot;支出&quot;)" table:style-name="ce7">
            <text:p>收入</text:p>
          </table:table-cell>
          <table:table-cell office:value-type="string" table:style-name="ce4">
            <text:p>支付宝赚钱红包</text:p>
          </table:table-cell>
          <table:table-cell office:value-type="currency" office:value="0.03" table:style-name="ce13">
            <text:p>¥0.03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10-08T18:53:56" table:style-name="ce8">
            <text:p>2022/10/8</text:p>
          </table:table-cell>
          <table:table-cell office:value-type="string" office:string-value="收入" table:formula="of:=IF(['2022'.$D550]&gt;0;&quot;收入&quot;;&quot;支出&quot;)" table:style-name="ce7">
            <text:p>收入</text:p>
          </table:table-cell>
          <table:table-cell office:value-type="string" table:style-name="ce4">
            <text:p>支付宝赚钱红包</text:p>
          </table:table-cell>
          <table:table-cell office:value-type="currency" office:value="0.02" table:style-name="ce13">
            <text:p>¥0.0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06:35:51" table:style-name="ce8">
            <text:p>2022/10/10</text:p>
          </table:table-cell>
          <table:table-cell office:value-type="string" office:string-value="收入" table:formula="of:=IF(['2022'.$D551]&gt;0;&quot;收入&quot;;&quot;支出&quot;)" table:style-name="ce7">
            <text:p>收入</text:p>
          </table:table-cell>
          <table:table-cell office:value-type="string" table:style-name="ce4">
            <text:p>支付宝赚钱红包</text:p>
          </table:table-cell>
          <table:table-cell office:value-type="currency" office:value="0.03" table:style-name="ce13">
            <text:p>¥0.03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18:33:55" table:style-name="ce8">
            <text:p>2022/10/10</text:p>
          </table:table-cell>
          <table:table-cell office:value-type="string" office:string-value="收入" table:formula="of:=IF(['2022'.$D552]&gt;0;&quot;收入&quot;;&quot;支出&quot;)" table:style-name="ce7">
            <text:p>收入</text:p>
          </table:table-cell>
          <table:table-cell office:value-type="string" table:style-name="ce4">
            <text:p>支付宝赚钱红包</text:p>
          </table:table-cell>
          <table:table-cell office:value-type="currency" office:value="0.02" table:style-name="ce13">
            <text:p>¥0.0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0T22:20:53" table:style-name="ce8">
            <text:p>2022/10/10</text:p>
          </table:table-cell>
          <table:table-cell office:value-type="string" office:string-value="收入" table:formula="of:=IF(['2022'.$D553]&gt;0;&quot;收入&quot;;&quot;支出&quot;)" table:style-name="ce7">
            <text:p>收入</text:p>
          </table:table-cell>
          <table:table-cell office:value-type="string" table:style-name="ce4">
            <text:p>微信赞赏码捐助</text:p>
          </table:table-cell>
          <table:table-cell office:value-type="currency" office:value="20" table:style-name="ce13">
            <text:p>¥20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1T08:57:59" table:style-name="ce8">
            <text:p>2022/10/11</text:p>
          </table:table-cell>
          <table:table-cell office:value-type="string" office:string-value="收入" table:formula="of:=IF(['2022'.$D554]&gt;0;&quot;收入&quot;;&quot;支出&quot;)" table:style-name="ce7">
            <text:p>收入</text:p>
          </table:table-cell>
          <table:table-cell office:value-type="string" table:style-name="ce4">
            <text:p>支付宝赚钱红包</text:p>
          </table:table-cell>
          <table:table-cell office:value-type="currency" office:value="0.06" table:style-name="ce13">
            <text:p>¥0.06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1T11:37:20" table:style-name="ce8">
            <text:p>2022/10/11</text:p>
          </table:table-cell>
          <table:table-cell office:value-type="string" office:string-value="收入" table:formula="of:=IF(['2022'.$D555]&gt;0;&quot;收入&quot;;&quot;支出&quot;)" table:style-name="ce7">
            <text:p>收入</text:p>
          </table:table-cell>
          <table:table-cell office:value-type="string" table:style-name="ce4">
            <text:p>微信赞赏码捐助</text:p>
          </table:table-cell>
          <table:table-cell office:value-type="currency" office:value="1" table:style-name="ce13">
            <text:p>¥1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1T17:02:19" table:style-name="ce8">
            <text:p>2022/10/11</text:p>
          </table:table-cell>
          <table:table-cell office:value-type="string" office:string-value="收入" table:formula="of:=IF(['2022'.$D556]&gt;0;&quot;收入&quot;;&quot;支出&quot;)" table:style-name="ce7">
            <text:p>收入</text:p>
          </table:table-cell>
          <table:table-cell office:value-type="string" table:style-name="ce4">
            <text:p>支付宝赚钱红包</text:p>
          </table:table-cell>
          <table:table-cell office:value-type="currency" office:value="0.03" table:style-name="ce13">
            <text:p>¥0.03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1T17:04:15" table:style-name="ce8">
            <text:p>2022/10/11</text:p>
          </table:table-cell>
          <table:table-cell office:value-type="string" office:string-value="收入" table:formula="of:=IF(['2022'.$D557]&gt;0;&quot;收入&quot;;&quot;支出&quot;)" table:style-name="ce7">
            <text:p>收入</text:p>
          </table:table-cell>
          <table:table-cell office:value-type="string" table:style-name="ce4">
            <text:p>支付宝赚钱红包</text:p>
          </table:table-cell>
          <table:table-cell office:value-type="currency" office:value="0.02" table:style-name="ce13">
            <text:p>¥0.0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1T17:10:05" table:style-name="ce6">
            <text:p>2022/10/11</text:p>
          </table:table-cell>
          <table:table-cell office:value-type="string" office:string-value="收入" table:formula="of:=IF(['2022'.$D558]&gt;0;&quot;收入&quot;;&quot;支出&quot;)" table:style-name="ce5">
            <text:p>收入</text:p>
          </table:table-cell>
          <table:table-cell office:value-type="string" table:style-name="ce4">
            <text:p>微信赞赏码捐助</text:p>
          </table:table-cell>
          <table:table-cell office:value-type="currency" office:value="10" table:style-name="ce13">
            <text:p>¥10.0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date" office:date-value="2022-10-12T12:45:09" table:style-name="ce8">
            <text:p>2022/10/12</text:p>
          </table:table-cell>
          <table:table-cell office:value-type="string" office:string-value="收入" table:formula="of:=IF(['2022'.$D559]&gt;0;&quot;收入&quot;;&quot;支出&quot;)" table:style-name="ce7">
            <text:p>收入</text:p>
          </table:table-cell>
          <table:table-cell office:value-type="string" table:style-name="ce4">
            <text:p>微信赞赏码捐助</text:p>
          </table:table-cell>
          <table:table-cell office:value-type="currency" office:value="1" table:style-name="ce13">
            <text:p>¥1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3T14:04:32" table:style-name="ce8">
            <text:p>2022/10/13</text:p>
          </table:table-cell>
          <table:table-cell office:value-type="string" office:string-value="收入" table:formula="of:=IF(['2022'.$D560]&gt;0;&quot;收入&quot;;&quot;支出&quot;)" table:style-name="ce7">
            <text:p>收入</text:p>
          </table:table-cell>
          <table:table-cell office:value-type="string" table:style-name="ce4">
            <text:p>支付宝赚钱红包</text:p>
          </table:table-cell>
          <table:table-cell office:value-type="currency" office:value="0.02" table:style-name="ce13">
            <text:p>¥0.0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3T14:58:20" table:style-name="ce8">
            <text:p>2022/10/13</text:p>
          </table:table-cell>
          <table:table-cell office:value-type="string" office:string-value="收入" table:formula="of:=IF(['2022'.$D561]&gt;0;&quot;收入&quot;;&quot;支出&quot;)" table:style-name="ce7">
            <text:p>收入</text:p>
          </table:table-cell>
          <table:table-cell office:value-type="string" table:style-name="ce4">
            <text:p>支付宝赚钱红包</text:p>
          </table:table-cell>
          <table:table-cell office:value-type="currency" office:value="0.03" table:style-name="ce13">
            <text:p>¥0.03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3T16:27:14" table:style-name="ce8">
            <text:p>2022/10/13</text:p>
          </table:table-cell>
          <table:table-cell office:value-type="string" office:string-value="收入" table:formula="of:=IF(['2022'.$D562]&gt;0;&quot;收入&quot;;&quot;支出&quot;)" table:style-name="ce7">
            <text:p>收入</text:p>
          </table:table-cell>
          <table:table-cell office:value-type="string" table:style-name="ce4">
            <text:p>支付宝赚钱红包</text:p>
          </table:table-cell>
          <table:table-cell office:value-type="currency" office:value="0.03" table:style-name="ce13">
            <text:p>¥0.03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3T23:40:20" table:style-name="ce8">
            <text:p>2022/10/13</text:p>
          </table:table-cell>
          <table:table-cell office:value-type="string" office:string-value="收入" table:formula="of:=IF(['2022'.$D563]&gt;0;&quot;收入&quot;;&quot;支出&quot;)" table:style-name="ce7">
            <text:p>收入</text:p>
          </table:table-cell>
          <table:table-cell office:value-type="string" table:style-name="ce4">
            <text:p>微信赞赏码捐助</text:p>
          </table:table-cell>
          <table:table-cell office:value-type="currency" office:value="10" table:style-name="ce13">
            <text:p>¥10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4T11:08:56" table:style-name="ce8">
            <text:p>2022/10/14</text:p>
          </table:table-cell>
          <table:table-cell office:value-type="string" office:string-value="收入" table:formula="of:=IF(['2022'.$D564]&gt;0;&quot;收入&quot;;&quot;支出&quot;)" table:style-name="ce7">
            <text:p>收入</text:p>
          </table:table-cell>
          <table:table-cell office:value-type="string" table:style-name="ce4">
            <text:p>微信赞赏码捐助</text:p>
          </table:table-cell>
          <table:table-cell office:value-type="currency" office:value="1" table:style-name="ce13">
            <text:p>¥1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4T20:31:52" table:style-name="ce8">
            <text:p>2022/10/14</text:p>
          </table:table-cell>
          <table:table-cell office:value-type="string" office:string-value="收入" table:formula="of:=IF(['2022'.$D565]&gt;0;&quot;收入&quot;;&quot;支出&quot;)" table:style-name="ce7">
            <text:p>收入</text:p>
          </table:table-cell>
          <table:table-cell office:value-type="string" table:style-name="ce4">
            <text:p>支付宝赚钱红包</text:p>
          </table:table-cell>
          <table:table-cell office:value-type="currency" office:value="0.03" table:style-name="ce13">
            <text:p>¥0.03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5T08:56:09" table:style-name="ce8">
            <text:p>2022/10/15</text:p>
          </table:table-cell>
          <table:table-cell office:value-type="string" office:string-value="收入" table:formula="of:=IF(['2022'.$D566]&gt;0;&quot;收入&quot;;&quot;支出&quot;)" table:style-name="ce7">
            <text:p>收入</text:p>
          </table:table-cell>
          <table:table-cell office:value-type="string" table:style-name="ce4">
            <text:p>支付宝赚钱红包</text:p>
          </table:table-cell>
          <table:table-cell office:value-type="currency" office:value="0.02" table:style-name="ce13">
            <text:p>¥0.0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5T14:08:36" table:style-name="ce8">
            <text:p>2022/10/15</text:p>
          </table:table-cell>
          <table:table-cell office:value-type="string" office:string-value="收入" table:formula="of:=IF(['2022'.$D567]&gt;0;&quot;收入&quot;;&quot;支出&quot;)" table:style-name="ce7">
            <text:p>收入</text:p>
          </table:table-cell>
          <table:table-cell office:value-type="string" table:style-name="ce4">
            <text:p>支付宝赚钱红包</text:p>
          </table:table-cell>
          <table:table-cell office:value-type="currency" office:value="0.02" table:style-name="ce13">
            <text:p>¥0.0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5T17:18:51" table:style-name="ce8">
            <text:p>2022/10/15</text:p>
          </table:table-cell>
          <table:table-cell office:value-type="string" office:string-value="收入" table:formula="of:=IF(['2022'.$D568]&gt;0;&quot;收入&quot;;&quot;支出&quot;)" table:style-name="ce7">
            <text:p>收入</text:p>
          </table:table-cell>
          <table:table-cell office:value-type="string" table:style-name="ce4">
            <text:p>支付宝赚钱红包</text:p>
          </table:table-cell>
          <table:table-cell office:value-type="currency" office:value="0.04" table:style-name="ce13">
            <text:p>¥0.04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5T21:11:28" table:style-name="ce8">
            <text:p>2022/10/15</text:p>
          </table:table-cell>
          <table:table-cell office:value-type="string" office:string-value="收入" table:formula="of:=IF(['2022'.$D569]&gt;0;&quot;收入&quot;;&quot;支出&quot;)" table:style-name="ce7">
            <text:p>收入</text:p>
          </table:table-cell>
          <table:table-cell office:value-type="string" table:style-name="ce4">
            <text:p>微信赞赏码捐助</text:p>
          </table:table-cell>
          <table:table-cell office:value-type="currency" office:value="5" table:style-name="ce13">
            <text:p>¥5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6T17:34:22" table:style-name="ce8">
            <text:p>2022/10/16</text:p>
          </table:table-cell>
          <table:table-cell office:value-type="string" office:string-value="收入" table:formula="of:=IF(['2022'.$D570]&gt;0;&quot;收入&quot;;&quot;支出&quot;)" table:style-name="ce7">
            <text:p>收入</text:p>
          </table:table-cell>
          <table:table-cell office:value-type="string" table:style-name="ce4">
            <text:p>支付宝赚钱红包</text:p>
          </table:table-cell>
          <table:table-cell office:value-type="currency" office:value="0.04" table:style-name="ce13">
            <text:p>¥0.04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6T23:39:52" table:style-name="ce8">
            <text:p>2022/10/16</text:p>
          </table:table-cell>
          <table:table-cell office:value-type="string" office:string-value="收入" table:formula="of:=IF(['2022'.$D571]&gt;0;&quot;收入&quot;;&quot;支出&quot;)" table:style-name="ce7">
            <text:p>收入</text:p>
          </table:table-cell>
          <table:table-cell office:value-type="string" table:style-name="ce4">
            <text:p>支付宝赚钱红包</text:p>
          </table:table-cell>
          <table:table-cell office:value-type="currency" office:value="0.03" table:style-name="ce13">
            <text:p>¥0.03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7T10:41:03" table:style-name="ce8">
            <text:p>2022/10/17</text:p>
          </table:table-cell>
          <table:table-cell office:value-type="string" office:string-value="收入" table:formula="of:=IF(['2022'.$D572]&gt;0;&quot;收入&quot;;&quot;支出&quot;)" table:style-name="ce7">
            <text:p>收入</text:p>
          </table:table-cell>
          <table:table-cell office:value-type="string" table:style-name="ce4">
            <text:p>支付宝赚钱红包</text:p>
          </table:table-cell>
          <table:table-cell office:value-type="currency" office:value="0.03" table:style-name="ce13">
            <text:p>¥0.03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7T16:44:54" table:style-name="ce6">
            <text:p>2022/10/17</text:p>
          </table:table-cell>
          <table:table-cell office:value-type="string" office:string-value="收入" table:formula="of:=IF(['2022'.$D573]&gt;0;&quot;收入&quot;;&quot;支出&quot;)" table:style-name="ce5">
            <text:p>收入</text:p>
          </table:table-cell>
          <table:table-cell office:value-type="string" table:style-name="ce4">
            <text:p>支付宝赚钱红包</text:p>
          </table:table-cell>
          <table:table-cell office:value-type="currency" office:value="0.04" table:style-name="ce13">
            <text:p>¥0.04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date" office:date-value="2022-10-17T18:24:14" table:style-name="ce8">
            <text:p>2022/10/17</text:p>
          </table:table-cell>
          <table:table-cell office:value-type="string" office:string-value="收入" table:formula="of:=IF(['2022'.$D574]&gt;0;&quot;收入&quot;;&quot;支出&quot;)" table:style-name="ce7">
            <text:p>收入</text:p>
          </table:table-cell>
          <table:table-cell office:value-type="string" table:style-name="ce4">
            <text:p>支付宝赚钱红包</text:p>
          </table:table-cell>
          <table:table-cell office:value-type="currency" office:value="0.03" table:style-name="ce13">
            <text:p>¥0.03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8T15:15:11" table:style-name="ce6">
            <text:p>2022/10/18</text:p>
          </table:table-cell>
          <table:table-cell office:value-type="string" office:string-value="收入" table:formula="of:=IF(['2022'.$D575]&gt;0;&quot;收入&quot;;&quot;支出&quot;)" table:style-name="ce5">
            <text:p>收入</text:p>
          </table:table-cell>
          <table:table-cell office:value-type="string" table:style-name="ce4">
            <text:p>支付宝赚钱红包</text:p>
          </table:table-cell>
          <table:table-cell office:value-type="currency" office:value="0.03" table:style-name="ce13">
            <text:p>¥0.03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date" office:date-value="2022-10-19T11:59:44" table:style-name="ce8">
            <text:p>2022/10/19</text:p>
          </table:table-cell>
          <table:table-cell office:value-type="string" office:string-value="收入" table:formula="of:=IF(['2022'.$D576]&gt;0;&quot;收入&quot;;&quot;支出&quot;)" table:style-name="ce7">
            <text:p>收入</text:p>
          </table:table-cell>
          <table:table-cell office:value-type="string" table:style-name="ce4">
            <text:p>微信赞赏码捐助</text:p>
          </table:table-cell>
          <table:table-cell office:value-type="currency" office:value="1" table:style-name="ce13">
            <text:p>¥1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9T13:44:13" table:style-name="ce8">
            <text:p>2022/10/19</text:p>
          </table:table-cell>
          <table:table-cell office:value-type="string" office:string-value="收入" table:formula="of:=IF(['2022'.$D577]&gt;0;&quot;收入&quot;;&quot;支出&quot;)" table:style-name="ce7">
            <text:p>收入</text:p>
          </table:table-cell>
          <table:table-cell office:value-type="string" table:style-name="ce4">
            <text:p>微信赞赏码捐助</text:p>
          </table:table-cell>
          <table:table-cell office:value-type="currency" office:value="10" table:style-name="ce13">
            <text:p>¥10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9T16:12:44" table:style-name="ce8">
            <text:p>2022/10/19</text:p>
          </table:table-cell>
          <table:table-cell office:value-type="string" office:string-value="收入" table:formula="of:=IF(['2022'.$D578]&gt;0;&quot;收入&quot;;&quot;支出&quot;)" table:style-name="ce7">
            <text:p>收入</text:p>
          </table:table-cell>
          <table:table-cell office:value-type="string" table:style-name="ce4">
            <text:p>微信赞赏码捐助</text:p>
          </table:table-cell>
          <table:table-cell office:value-type="currency" office:value="10" table:style-name="ce13">
            <text:p>¥10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10-19T17:16:37" table:style-name="ce8">
            <text:p>2022/10/19</text:p>
          </table:table-cell>
          <table:table-cell office:value-type="string" office:string-value="收入" table:formula="of:=IF(['2022'.$D579]&gt;0;&quot;收入&quot;;&quot;支出&quot;)" table:style-name="ce7">
            <text:p>收入</text:p>
          </table:table-cell>
          <table:table-cell office:value-type="string" table:style-name="ce4">
            <text:p>支付宝赚钱红包</text:p>
          </table:table-cell>
          <table:table-cell office:value-type="currency" office:value="0.03" table:style-name="ce13">
            <text:p>¥0.03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10-21T21:29:55" table:style-name="ce8">
            <text:p>2022/10/21</text:p>
          </table:table-cell>
          <table:table-cell office:value-type="string" office:string-value="收入" table:formula="of:=IF(['2022'.$D580]&gt;0;&quot;收入&quot;;&quot;支出&quot;)" table:style-name="ce7">
            <text:p>收入</text:p>
          </table:table-cell>
          <table:table-cell office:value-type="string" table:style-name="ce4">
            <text:p>支付宝赚钱红包</text:p>
          </table:table-cell>
          <table:table-cell office:value-type="currency" office:value="0.04" table:style-name="ce13">
            <text:p>¥0.04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10-21T23:52:05" table:style-name="ce8">
            <text:p>2022/10/21</text:p>
          </table:table-cell>
          <table:table-cell office:value-type="string" office:string-value="收入" table:formula="of:=IF(['2022'.$D581]&gt;0;&quot;收入&quot;;&quot;支出&quot;)" table:style-name="ce7">
            <text:p>收入</text:p>
          </table:table-cell>
          <table:table-cell office:value-type="string" table:style-name="ce4">
            <text:p>微信赞赏码捐助</text:p>
          </table:table-cell>
          <table:table-cell office:value-type="currency" office:value="1" table:style-name="ce13">
            <text:p>¥1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10-22T21:19:47" table:style-name="ce8">
            <text:p>2022/10/22</text:p>
          </table:table-cell>
          <table:table-cell office:value-type="string" office:string-value="收入" table:formula="of:=IF(['2022'.$D582]&gt;0;&quot;收入&quot;;&quot;支出&quot;)" table:style-name="ce7">
            <text:p>收入</text:p>
          </table:table-cell>
          <table:table-cell office:value-type="string" table:style-name="ce4">
            <text:p>支付宝赚钱红包</text:p>
          </table:table-cell>
          <table:table-cell office:value-type="currency" office:value="0.03" table:style-name="ce13">
            <text:p>¥0.03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10-23T12:03:57" table:style-name="ce8">
            <text:p>2022/10/23</text:p>
          </table:table-cell>
          <table:table-cell office:value-type="string" office:string-value="收入" table:formula="of:=IF(['2022'.$D583]&gt;0;&quot;收入&quot;;&quot;支出&quot;)" table:style-name="ce7">
            <text:p>收入</text:p>
          </table:table-cell>
          <table:table-cell office:value-type="string" table:style-name="ce4">
            <text:p>支付宝赚钱红包</text:p>
          </table:table-cell>
          <table:table-cell office:value-type="currency" office:value="0.03" table:style-name="ce13">
            <text:p>¥0.03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10-24T11:42:35" table:style-name="ce8">
            <text:p>2022/10/24</text:p>
          </table:table-cell>
          <table:table-cell office:value-type="string" office:string-value="收入" table:formula="of:=IF(['2022'.$D584]&gt;0;&quot;收入&quot;;&quot;支出&quot;)" table:style-name="ce7">
            <text:p>收入</text:p>
          </table:table-cell>
          <table:table-cell office:value-type="string" table:style-name="ce4">
            <text:p>支付宝赚钱红包</text:p>
          </table:table-cell>
          <table:table-cell office:value-type="currency" office:value="0.03" table:style-name="ce13">
            <text:p>¥0.03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10-24T11:46:32" table:style-name="ce8">
            <text:p>2022/10/24</text:p>
          </table:table-cell>
          <table:table-cell office:value-type="string" office:string-value="收入" table:formula="of:=IF(['2022'.$D585]&gt;0;&quot;收入&quot;;&quot;支出&quot;)" table:style-name="ce7">
            <text:p>收入</text:p>
          </table:table-cell>
          <table:table-cell office:value-type="string" table:style-name="ce4">
            <text:p>支付宝赚钱红包</text:p>
          </table:table-cell>
          <table:table-cell office:value-type="currency" office:value="0.03" table:style-name="ce13">
            <text:p>¥0.03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10-26T18:45:07" table:style-name="ce8">
            <text:p>2022/10/26</text:p>
          </table:table-cell>
          <table:table-cell office:value-type="string" office:string-value="收入" table:formula="of:=IF(['2022'.$D586]&gt;0;&quot;收入&quot;;&quot;支出&quot;)" table:style-name="ce7">
            <text:p>收入</text:p>
          </table:table-cell>
          <table:table-cell office:value-type="string" table:style-name="ce4">
            <text:p>微信赞赏码捐助</text:p>
          </table:table-cell>
          <table:table-cell office:value-type="currency" office:value="1" table:style-name="ce13">
            <text:p>¥1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10-27T15:08:33" table:style-name="ce8">
            <text:p>2022/10/27</text:p>
          </table:table-cell>
          <table:table-cell office:value-type="string" office:string-value="收入" table:formula="of:=IF(['2022'.$D587]&gt;0;&quot;收入&quot;;&quot;支出&quot;)" table:style-name="ce7">
            <text:p>收入</text:p>
          </table:table-cell>
          <table:table-cell office:value-type="string" table:style-name="ce4">
            <text:p>支付宝赚钱红包</text:p>
          </table:table-cell>
          <table:table-cell office:value-type="currency" office:value="0.03" table:style-name="ce13">
            <text:p>¥0.03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10-27T23:22:31" table:style-name="ce8">
            <text:p>2022/10/27</text:p>
          </table:table-cell>
          <table:table-cell office:value-type="string" office:string-value="收入" table:formula="of:=IF(['2022'.$D588]&gt;0;&quot;收入&quot;;&quot;支出&quot;)" table:style-name="ce7">
            <text:p>收入</text:p>
          </table:table-cell>
          <table:table-cell office:value-type="string" table:style-name="ce4">
            <text:p>支付宝赚钱红包</text:p>
          </table:table-cell>
          <table:table-cell office:value-type="currency" office:value="0.03" table:style-name="ce13">
            <text:p>¥0.03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10-27T23:22:59" table:style-name="ce8">
            <text:p>2022/10/27</text:p>
          </table:table-cell>
          <table:table-cell office:value-type="string" office:string-value="收入" table:formula="of:=IF(['2022'.$D589]&gt;0;&quot;收入&quot;;&quot;支出&quot;)" table:style-name="ce7">
            <text:p>收入</text:p>
          </table:table-cell>
          <table:table-cell office:value-type="string" table:style-name="ce4">
            <text:p>支付宝赚钱红包</text:p>
          </table:table-cell>
          <table:table-cell office:value-type="currency" office:value="0.02" table:style-name="ce13">
            <text:p>¥0.0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10-27T23:40:04" table:style-name="ce8">
            <text:p>2022/10/27</text:p>
          </table:table-cell>
          <table:table-cell office:value-type="string" office:string-value="收入" table:formula="of:=IF(['2022'.$D590]&gt;0;&quot;收入&quot;;&quot;支出&quot;)" table:style-name="ce7">
            <text:p>收入</text:p>
          </table:table-cell>
          <table:table-cell office:value-type="string" table:style-name="ce4">
            <text:p>微信赞赏码捐助</text:p>
          </table:table-cell>
          <table:table-cell office:value-type="currency" office:value="5" table:style-name="ce13">
            <text:p>¥5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10-28T00:47:58" table:style-name="ce8">
            <text:p>2022/10/28</text:p>
          </table:table-cell>
          <table:table-cell office:value-type="string" office:string-value="收入" table:formula="of:=IF(['2022'.$D591]&gt;0;&quot;收入&quot;;&quot;支出&quot;)" table:style-name="ce7">
            <text:p>收入</text:p>
          </table:table-cell>
          <table:table-cell office:value-type="string" table:style-name="ce4">
            <text:p>微信赞赏码捐助</text:p>
          </table:table-cell>
          <table:table-cell office:value-type="currency" office:value="10" table:style-name="ce13">
            <text:p>¥10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10-28T17:42:31" table:style-name="ce8">
            <text:p>2022/10/28</text:p>
          </table:table-cell>
          <table:table-cell office:value-type="string" office:string-value="收入" table:formula="of:=IF(['2022'.$D592]&gt;0;&quot;收入&quot;;&quot;支出&quot;)" table:style-name="ce7">
            <text:p>收入</text:p>
          </table:table-cell>
          <table:table-cell office:value-type="string" table:style-name="ce4">
            <text:p>微信赞赏码捐助</text:p>
          </table:table-cell>
          <table:table-cell office:value-type="currency" office:value="5" table:style-name="ce13">
            <text:p>¥5.00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date" office:date-value="2022-10-29T00:00:00" table:style-name="ce8">
            <text:p>2022/10/29</text:p>
          </table:table-cell>
          <table:table-cell office:value-type="string" office:string-value="支出" table:formula="of:=IF(['2022'.$D593]&gt;0;&quot;收入&quot;;&quot;支出&quot;)" table:style-name="ce7">
            <text:p>支出</text:p>
          </table:table-cell>
          <table:table-cell office:value-type="string" table:style-name="ce4">
            <text:p>服务器费用</text:p>
          </table:table-cell>
          <table:table-cell office:value-type="currency" office:value="-72.819999999999993" table:style-name="ce13">
            <text:p>¥-72.82</text:p>
          </table:table-cell>
          <table:table-cell office:value-type="string" table:style-name="ce9">
            <text:p>服务器预存款10.00美元，计划用于2022年10月~2022年11月。本应10月1日交，之前充值余额垫付。</text:p>
          </table:table-cell>
          <table:table-cell table:number-columns-repeated="16379"/>
        </table:table-row>
        <table:table-row table:style-name="ro1">
          <table:table-cell office:value-type="date" office:date-value="2022-10-29T08:00:48" table:style-name="ce8">
            <text:p>2022/10/29</text:p>
          </table:table-cell>
          <table:table-cell office:value-type="string" office:string-value="收入" table:formula="of:=IF(['2022'.$D594]&gt;0;&quot;收入&quot;;&quot;支出&quot;)" table:style-name="ce7">
            <text:p>收入</text:p>
          </table:table-cell>
          <table:table-cell office:value-type="string" table:style-name="ce4">
            <text:p>微信赞赏码捐助</text:p>
          </table:table-cell>
          <table:table-cell office:value-type="currency" office:value="1" table:style-name="ce13">
            <text:p>¥1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10-29T08:59:25" table:style-name="ce8">
            <text:p>2022/10/29</text:p>
          </table:table-cell>
          <table:table-cell office:value-type="string" office:string-value="收入" table:formula="of:=IF(['2022'.$D595]&gt;0;&quot;收入&quot;;&quot;支出&quot;)" table:style-name="ce7">
            <text:p>收入</text:p>
          </table:table-cell>
          <table:table-cell office:value-type="string" table:style-name="ce4">
            <text:p>支付宝赚钱红包</text:p>
          </table:table-cell>
          <table:table-cell office:value-type="currency" office:value="0.03" table:style-name="ce13">
            <text:p>¥0.03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10-29T13:41:10" table:style-name="ce8">
            <text:p>2022/10/29</text:p>
          </table:table-cell>
          <table:table-cell office:value-type="string" office:string-value="收入" table:formula="of:=IF(['2022'.$D596]&gt;0;&quot;收入&quot;;&quot;支出&quot;)" table:style-name="ce7">
            <text:p>收入</text:p>
          </table:table-cell>
          <table:table-cell office:value-type="string" table:style-name="ce4">
            <text:p>微信赞赏码捐助</text:p>
          </table:table-cell>
          <table:table-cell office:value-type="currency" office:value="1" table:style-name="ce13">
            <text:p>¥1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10-29T16:07:48" table:style-name="ce8">
            <text:p>2022/10/29</text:p>
          </table:table-cell>
          <table:table-cell office:value-type="string" office:string-value="收入" table:formula="of:=IF(['2022'.$D597]&gt;0;&quot;收入&quot;;&quot;支出&quot;)" table:style-name="ce7">
            <text:p>收入</text:p>
          </table:table-cell>
          <table:table-cell office:value-type="string" table:style-name="ce4">
            <text:p>支付宝赚钱红包</text:p>
          </table:table-cell>
          <table:table-cell office:value-type="currency" office:value="0.03" table:style-name="ce13">
            <text:p>¥0.03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10-30T12:04:52" table:style-name="ce8">
            <text:p>2022/10/30</text:p>
          </table:table-cell>
          <table:table-cell office:value-type="string" office:string-value="收入" table:formula="of:=IF(['2022'.$D598]&gt;0;&quot;收入&quot;;&quot;支出&quot;)" table:style-name="ce7">
            <text:p>收入</text:p>
          </table:table-cell>
          <table:table-cell office:value-type="string" table:style-name="ce4">
            <text:p>支付宝赚钱红包</text:p>
          </table:table-cell>
          <table:table-cell office:value-type="currency" office:value="0.04" table:style-name="ce13">
            <text:p>¥0.04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10-30T23:27:57" table:style-name="ce8">
            <text:p>2022/10/30</text:p>
          </table:table-cell>
          <table:table-cell office:value-type="string" office:string-value="收入" table:formula="of:=IF(['2022'.$D599]&gt;0;&quot;收入&quot;;&quot;支出&quot;)" table:style-name="ce7">
            <text:p>收入</text:p>
          </table:table-cell>
          <table:table-cell office:value-type="string" table:style-name="ce4">
            <text:p>微信赞赏码捐助</text:p>
          </table:table-cell>
          <table:table-cell office:value-type="currency" office:value="5" table:style-name="ce13">
            <text:p>¥5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11-05T10:04:51" table:style-name="ce6">
            <text:p>2022/11/5</text:p>
          </table:table-cell>
          <table:table-cell office:value-type="string" office:string-value="收入" table:formula="of:=IF(['2022'.$D600]&gt;0;&quot;收入&quot;;&quot;支出&quot;)" table:style-name="ce5">
            <text:p>收入</text:p>
          </table:table-cell>
          <table:table-cell office:value-type="string" table:style-name="ce4">
            <text:p>支付宝赚钱红包</text:p>
          </table:table-cell>
          <table:table-cell office:value-type="currency" office:value="0.03" table:style-name="ce13">
            <text:p>¥0.03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date" office:date-value="2022-11-05T12:09:07" table:style-name="ce8">
            <text:p>2022/11/5</text:p>
          </table:table-cell>
          <table:table-cell office:value-type="string" office:string-value="收入" table:formula="of:=IF(['2022'.$D601]&gt;0;&quot;收入&quot;;&quot;支出&quot;)" table:style-name="ce7">
            <text:p>收入</text:p>
          </table:table-cell>
          <table:table-cell office:value-type="string" table:style-name="ce4">
            <text:p>支付宝赚钱红包</text:p>
          </table:table-cell>
          <table:table-cell office:value-type="currency" office:value="0.04" table:style-name="ce13">
            <text:p>¥0.04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11-05T17:53:07" table:style-name="ce8">
            <text:p>2022/11/5</text:p>
          </table:table-cell>
          <table:table-cell office:value-type="string" office:string-value="收入" table:formula="of:=IF(['2022'.$D602]&gt;0;&quot;收入&quot;;&quot;支出&quot;)" table:style-name="ce7">
            <text:p>收入</text:p>
          </table:table-cell>
          <table:table-cell office:value-type="string" table:style-name="ce4">
            <text:p>支付宝赚钱红包</text:p>
          </table:table-cell>
          <table:table-cell office:value-type="currency" office:value="0.03" table:style-name="ce13">
            <text:p>¥0.03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11-05T19:24:15" table:style-name="ce6">
            <text:p>2022/11/5</text:p>
          </table:table-cell>
          <table:table-cell office:value-type="string" office:string-value="收入" table:formula="of:=IF(['2022'.$D603]&gt;0;&quot;收入&quot;;&quot;支出&quot;)" table:style-name="ce5">
            <text:p>收入</text:p>
          </table:table-cell>
          <table:table-cell office:value-type="string" table:style-name="ce4">
            <text:p>支付宝赚钱红包</text:p>
          </table:table-cell>
          <table:table-cell office:value-type="currency" office:value="0.04" table:style-name="ce13">
            <text:p>¥0.04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date" office:date-value="2022-11-07T12:34:31" table:style-name="ce8">
            <text:p>2022/11/7</text:p>
          </table:table-cell>
          <table:table-cell office:value-type="string" office:string-value="收入" table:formula="of:=IF(['2022'.$D604]&gt;0;&quot;收入&quot;;&quot;支出&quot;)" table:style-name="ce7">
            <text:p>收入</text:p>
          </table:table-cell>
          <table:table-cell office:value-type="string" table:style-name="ce4">
            <text:p>微信赞赏码捐助</text:p>
          </table:table-cell>
          <table:table-cell office:value-type="currency" office:value="5" table:style-name="ce13">
            <text:p>¥5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11-07T12:44:14" table:style-name="ce8">
            <text:p>2022/11/7</text:p>
          </table:table-cell>
          <table:table-cell office:value-type="string" office:string-value="收入" table:formula="of:=IF(['2022'.$D605]&gt;0;&quot;收入&quot;;&quot;支出&quot;)" table:style-name="ce7">
            <text:p>收入</text:p>
          </table:table-cell>
          <table:table-cell office:value-type="string" table:style-name="ce4">
            <text:p>支付宝赚钱红包</text:p>
          </table:table-cell>
          <table:table-cell office:value-type="currency" office:value="0.04" table:style-name="ce13">
            <text:p>¥0.04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11-07T20:19:16" table:style-name="ce6">
            <text:p>2022/11/7</text:p>
          </table:table-cell>
          <table:table-cell office:value-type="string" office:string-value="收入" table:formula="of:=IF(['2022'.$D606]&gt;0;&quot;收入&quot;;&quot;支出&quot;)" table:style-name="ce5">
            <text:p>收入</text:p>
          </table:table-cell>
          <table:table-cell office:value-type="string" table:style-name="ce4">
            <text:p>微信赞赏码捐助</text:p>
          </table:table-cell>
          <table:table-cell office:value-type="currency" office:value="10" table:style-name="ce13">
            <text:p>¥10.0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date" office:date-value="2022-11-11T14:26:33" table:style-name="ce6">
            <text:p>2022/11/11</text:p>
          </table:table-cell>
          <table:table-cell office:value-type="string" office:string-value="收入" table:formula="of:=IF(['2022'.$D607]&gt;0;&quot;收入&quot;;&quot;支出&quot;)" table:style-name="ce5">
            <text:p>收入</text:p>
          </table:table-cell>
          <table:table-cell office:value-type="string" table:style-name="ce4">
            <text:p>微信赞赏码捐助</text:p>
          </table:table-cell>
          <table:table-cell office:value-type="currency" office:value="50" table:style-name="ce13">
            <text:p>¥50.0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date" office:date-value="2022-11-13T09:54:41" table:style-name="ce8">
            <text:p>2022/11/13</text:p>
          </table:table-cell>
          <table:table-cell office:value-type="string" office:string-value="收入" table:formula="of:=IF(['2022'.$D608]&gt;0;&quot;收入&quot;;&quot;支出&quot;)" table:style-name="ce7">
            <text:p>收入</text:p>
          </table:table-cell>
          <table:table-cell office:value-type="string" table:style-name="ce4">
            <text:p>支付宝赚钱红包</text:p>
          </table:table-cell>
          <table:table-cell office:value-type="currency" office:value="0.04" table:style-name="ce13">
            <text:p>¥0.04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11-13T16:01:57" table:style-name="ce8">
            <text:p>2022/11/13</text:p>
          </table:table-cell>
          <table:table-cell office:value-type="string" office:string-value="收入" table:formula="of:=IF(['2022'.$D609]&gt;0;&quot;收入&quot;;&quot;支出&quot;)" table:style-name="ce7">
            <text:p>收入</text:p>
          </table:table-cell>
          <table:table-cell office:value-type="string" table:style-name="ce4">
            <text:p>微信赞赏码捐助</text:p>
          </table:table-cell>
          <table:table-cell office:value-type="currency" office:value="10" table:style-name="ce13">
            <text:p>¥10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11-13T20:31:23" table:style-name="ce8">
            <text:p>2022/11/13</text:p>
          </table:table-cell>
          <table:table-cell office:value-type="string" office:string-value="收入" table:formula="of:=IF(['2022'.$D610]&gt;0;&quot;收入&quot;;&quot;支出&quot;)" table:style-name="ce7">
            <text:p>收入</text:p>
          </table:table-cell>
          <table:table-cell office:value-type="string" table:style-name="ce4">
            <text:p>支付宝赚钱红包</text:p>
          </table:table-cell>
          <table:table-cell office:value-type="currency" office:value="0.02" table:style-name="ce13">
            <text:p>¥0.0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11-15T09:11:25" table:style-name="ce8">
            <text:p>2022/11/15</text:p>
          </table:table-cell>
          <table:table-cell office:value-type="string" office:string-value="收入" table:formula="of:=IF(['2022'.$D611]&gt;0;&quot;收入&quot;;&quot;支出&quot;)" table:style-name="ce7">
            <text:p>收入</text:p>
          </table:table-cell>
          <table:table-cell office:value-type="string" table:style-name="ce4">
            <text:p>微信赞赏码捐助</text:p>
          </table:table-cell>
          <table:table-cell office:value-type="currency" office:value="1" table:style-name="ce13">
            <text:p>¥1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11-15T10:19:43" table:style-name="ce8">
            <text:p>2022/11/15</text:p>
          </table:table-cell>
          <table:table-cell office:value-type="string" office:string-value="收入" table:formula="of:=IF(['2022'.$D612]&gt;0;&quot;收入&quot;;&quot;支出&quot;)" table:style-name="ce7">
            <text:p>收入</text:p>
          </table:table-cell>
          <table:table-cell office:value-type="string" table:style-name="ce4">
            <text:p>支付宝赚钱红包</text:p>
          </table:table-cell>
          <table:table-cell office:value-type="currency" office:value="0.04" table:style-name="ce13">
            <text:p>¥0.04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11-17T09:34:58" table:style-name="ce8">
            <text:p>2022/11/17</text:p>
          </table:table-cell>
          <table:table-cell office:value-type="string" office:string-value="收入" table:formula="of:=IF(['2022'.$D613]&gt;0;&quot;收入&quot;;&quot;支出&quot;)" table:style-name="ce7">
            <text:p>收入</text:p>
          </table:table-cell>
          <table:table-cell office:value-type="string" table:style-name="ce4">
            <text:p>微信赞赏码捐助</text:p>
          </table:table-cell>
          <table:table-cell office:value-type="currency" office:value="1" table:style-name="ce13">
            <text:p>¥1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11-18T02:04:41" table:style-name="ce8">
            <text:p>2022/11/18</text:p>
          </table:table-cell>
          <table:table-cell office:value-type="string" office:string-value="收入" table:formula="of:=IF(['2022'.$D614]&gt;0;&quot;收入&quot;;&quot;支出&quot;)" table:style-name="ce7">
            <text:p>收入</text:p>
          </table:table-cell>
          <table:table-cell office:value-type="string" table:style-name="ce4">
            <text:p>微信赞赏码捐助</text:p>
          </table:table-cell>
          <table:table-cell office:value-type="currency" office:value="5" table:style-name="ce13">
            <text:p>¥5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11-19T09:29:57" table:style-name="ce8">
            <text:p>2022/11/19</text:p>
          </table:table-cell>
          <table:table-cell office:value-type="string" office:string-value="收入" table:formula="of:=IF(['2022'.$D615]&gt;0;&quot;收入&quot;;&quot;支出&quot;)" table:style-name="ce7">
            <text:p>收入</text:p>
          </table:table-cell>
          <table:table-cell office:value-type="string" table:style-name="ce4">
            <text:p>支付宝赚钱红包</text:p>
          </table:table-cell>
          <table:table-cell office:value-type="currency" office:value="0.02" table:style-name="ce13">
            <text:p>¥0.0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11-20T09:15:45" table:style-name="ce8">
            <text:p>2022/11/20</text:p>
          </table:table-cell>
          <table:table-cell office:value-type="string" office:string-value="收入" table:formula="of:=IF(['2022'.$D616]&gt;0;&quot;收入&quot;;&quot;支出&quot;)" table:style-name="ce7">
            <text:p>收入</text:p>
          </table:table-cell>
          <table:table-cell office:value-type="string" table:style-name="ce4">
            <text:p>支付宝赚钱红包</text:p>
          </table:table-cell>
          <table:table-cell office:value-type="currency" office:value="0.04" table:style-name="ce13">
            <text:p>¥0.04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11-24T19:55:15" table:style-name="ce8">
            <text:p>2022/11/24</text:p>
          </table:table-cell>
          <table:table-cell office:value-type="string" office:string-value="收入" table:formula="of:=IF(['2022'.$D617]&gt;0;&quot;收入&quot;;&quot;支出&quot;)" table:style-name="ce7">
            <text:p>收入</text:p>
          </table:table-cell>
          <table:table-cell office:value-type="string" table:style-name="ce4">
            <text:p>微信赞赏码捐助</text:p>
          </table:table-cell>
          <table:table-cell office:value-type="currency" office:value="20" table:style-name="ce13">
            <text:p>¥20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11-26T10:47:18" table:style-name="ce8">
            <text:p>2022/11/26</text:p>
          </table:table-cell>
          <table:table-cell office:value-type="string" office:string-value="收入" table:formula="of:=IF(['2022'.$D618]&gt;0;&quot;收入&quot;;&quot;支出&quot;)" table:style-name="ce7">
            <text:p>收入</text:p>
          </table:table-cell>
          <table:table-cell office:value-type="string" table:style-name="ce4">
            <text:p>微信赞赏码捐助</text:p>
          </table:table-cell>
          <table:table-cell office:value-type="currency" office:value="20" table:style-name="ce13">
            <text:p>¥20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11-28T00:00:00" table:style-name="ce8">
            <text:p>2022/11/28</text:p>
          </table:table-cell>
          <table:table-cell office:value-type="string" office:string-value="支出" table:formula="of:=IF(['2022'.$D619]&gt;0;&quot;收入&quot;;&quot;支出&quot;)" table:style-name="ce7">
            <text:p>支出</text:p>
          </table:table-cell>
          <table:table-cell office:value-type="string" table:style-name="ce4">
            <text:p>域名费用</text:p>
          </table:table-cell>
          <table:table-cell office:value-type="currency" office:value="-85.53" table:style-name="ce13">
            <text:p>¥-85.53</text:p>
          </table:table-cell>
          <table:table-cell office:value-type="string" table:style-name="ce4">
            <text:p>域名续费，自 2023/1/23 至 2024/1/23 。</text:p>
          </table:table-cell>
          <table:table-cell table:number-columns-repeated="16379"/>
        </table:table-row>
        <table:table-row table:style-name="ro1">
          <table:table-cell office:value-type="date" office:date-value="2022-11-28T15:26:18" table:style-name="ce8">
            <text:p>2022/11/28</text:p>
          </table:table-cell>
          <table:table-cell office:value-type="string" office:string-value="收入" table:formula="of:=IF(['2022'.$D620]&gt;0;&quot;收入&quot;;&quot;支出&quot;)" table:style-name="ce7">
            <text:p>收入</text:p>
          </table:table-cell>
          <table:table-cell office:value-type="string" table:style-name="ce4">
            <text:p>微信赞赏码捐助</text:p>
          </table:table-cell>
          <table:table-cell office:value-type="currency" office:value="1" table:style-name="ce13">
            <text:p>¥1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11-28T18:31:27" table:style-name="ce8">
            <text:p>2022/11/28</text:p>
          </table:table-cell>
          <table:table-cell office:value-type="string" office:string-value="收入" table:formula="of:=IF(['2022'.$D621]&gt;0;&quot;收入&quot;;&quot;支出&quot;)" table:style-name="ce7">
            <text:p>收入</text:p>
          </table:table-cell>
          <table:table-cell office:value-type="string" table:style-name="ce4">
            <text:p>微信赞赏码捐助</text:p>
          </table:table-cell>
          <table:table-cell office:value-type="currency" office:value="5" table:style-name="ce13">
            <text:p>¥5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11-30T19:16:28" table:style-name="ce8">
            <text:p>2022/11/30</text:p>
          </table:table-cell>
          <table:table-cell office:value-type="string" office:string-value="收入" table:formula="of:=IF(['2022'.$D622]&gt;0;&quot;收入&quot;;&quot;支出&quot;)" table:style-name="ce7">
            <text:p>收入</text:p>
          </table:table-cell>
          <table:table-cell office:value-type="string" table:style-name="ce4">
            <text:p>微信赞赏码捐助</text:p>
          </table:table-cell>
          <table:table-cell office:value-type="currency" office:value="1" table:style-name="ce13">
            <text:p>¥1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12-02T00:43:15" table:style-name="ce8">
            <text:p>2022/12/2</text:p>
          </table:table-cell>
          <table:table-cell office:value-type="string" office:string-value="收入" table:formula="of:=IF(['2022'.$D623]&gt;0;&quot;收入&quot;;&quot;支出&quot;)" table:style-name="ce7">
            <text:p>收入</text:p>
          </table:table-cell>
          <table:table-cell office:value-type="string" table:style-name="ce4">
            <text:p>微信赞赏码捐助</text:p>
          </table:table-cell>
          <table:table-cell office:value-type="currency" office:value="5" table:style-name="ce13">
            <text:p>¥5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12-02T00:50:35" table:style-name="ce8">
            <text:p>2022/12/2</text:p>
          </table:table-cell>
          <table:table-cell office:value-type="string" office:string-value="收入" table:formula="of:=IF(['2022'.$D624]&gt;0;&quot;收入&quot;;&quot;支出&quot;)" table:style-name="ce7">
            <text:p>收入</text:p>
          </table:table-cell>
          <table:table-cell office:value-type="string" table:style-name="ce4">
            <text:p>微信赞赏码捐助</text:p>
          </table:table-cell>
          <table:table-cell office:value-type="currency" office:value="5" table:style-name="ce13">
            <text:p>¥5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12-03T23:22:09" table:style-name="ce8">
            <text:p>2022/12/3</text:p>
          </table:table-cell>
          <table:table-cell office:value-type="string" office:string-value="收入" table:formula="of:=IF(['2022'.$D625]&gt;0;&quot;收入&quot;;&quot;支出&quot;)" table:style-name="ce7">
            <text:p>收入</text:p>
          </table:table-cell>
          <table:table-cell office:value-type="string" table:style-name="ce4">
            <text:p>微信赞赏码捐助</text:p>
          </table:table-cell>
          <table:table-cell office:value-type="currency" office:value="5" table:style-name="ce13">
            <text:p>¥5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12-05T19:33:07" table:style-name="ce8">
            <text:p>2022/12/5</text:p>
          </table:table-cell>
          <table:table-cell office:value-type="string" office:string-value="收入" table:formula="of:=IF(['2022'.$D626]&gt;0;&quot;收入&quot;;&quot;支出&quot;)" table:style-name="ce7">
            <text:p>收入</text:p>
          </table:table-cell>
          <table:table-cell office:value-type="string" table:style-name="ce4">
            <text:p>微信赞赏码捐助</text:p>
          </table:table-cell>
          <table:table-cell office:value-type="currency" office:value="10" table:style-name="ce13">
            <text:p>¥10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12-05T21:39:26" table:style-name="ce6">
            <text:p>2022/12/5</text:p>
          </table:table-cell>
          <table:table-cell office:value-type="string" office:string-value="收入" table:formula="of:=IF(['2022'.$D627]&gt;0;&quot;收入&quot;;&quot;支出&quot;)" table:style-name="ce5">
            <text:p>收入</text:p>
          </table:table-cell>
          <table:table-cell office:value-type="string" table:style-name="ce4">
            <text:p>微信赞赏码捐助</text:p>
          </table:table-cell>
          <table:table-cell office:value-type="currency" office:value="1" table:style-name="ce13">
            <text:p>¥1.0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date" office:date-value="2022-12-05T23:47:44" table:style-name="ce8">
            <text:p>2022/12/5</text:p>
          </table:table-cell>
          <table:table-cell office:value-type="string" office:string-value="收入" table:formula="of:=IF(['2022'.$D628]&gt;0;&quot;收入&quot;;&quot;支出&quot;)" table:style-name="ce7">
            <text:p>收入</text:p>
          </table:table-cell>
          <table:table-cell office:value-type="string" table:style-name="ce4">
            <text:p>微信赞赏码捐助</text:p>
          </table:table-cell>
          <table:table-cell office:value-type="currency" office:value="5" table:style-name="ce13">
            <text:p>¥5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12-06T12:12:56" table:style-name="ce8">
            <text:p>2022/12/6</text:p>
          </table:table-cell>
          <table:table-cell office:value-type="string" office:string-value="收入" table:formula="of:=IF(['2022'.$D629]&gt;0;&quot;收入&quot;;&quot;支出&quot;)" table:style-name="ce7">
            <text:p>收入</text:p>
          </table:table-cell>
          <table:table-cell office:value-type="string" table:style-name="ce4">
            <text:p>支付宝赚钱红包</text:p>
          </table:table-cell>
          <table:table-cell office:value-type="currency" office:value="0.03" table:style-name="ce13">
            <text:p>¥0.03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12-07T17:42:12" table:style-name="ce8">
            <text:p>2022/12/7</text:p>
          </table:table-cell>
          <table:table-cell office:value-type="string" office:string-value="收入" table:formula="of:=IF(['2022'.$D630]&gt;0;&quot;收入&quot;;&quot;支出&quot;)" table:style-name="ce7">
            <text:p>收入</text:p>
          </table:table-cell>
          <table:table-cell office:value-type="string" table:style-name="ce4">
            <text:p>支付宝赚钱红包</text:p>
          </table:table-cell>
          <table:table-cell office:value-type="currency" office:value="0.03" table:style-name="ce13">
            <text:p>¥0.03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12-07T19:46:38" table:style-name="ce8">
            <text:p>2022/12/7</text:p>
          </table:table-cell>
          <table:table-cell office:value-type="string" office:string-value="收入" table:formula="of:=IF(['2022'.$D631]&gt;0;&quot;收入&quot;;&quot;支出&quot;)" table:style-name="ce7">
            <text:p>收入</text:p>
          </table:table-cell>
          <table:table-cell office:value-type="string" table:style-name="ce4">
            <text:p>微信赞赏码捐助</text:p>
          </table:table-cell>
          <table:table-cell office:value-type="currency" office:value="100" table:style-name="ce13">
            <text:p>¥100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12-09T18:36:51" table:style-name="ce8">
            <text:p>2022/12/9</text:p>
          </table:table-cell>
          <table:table-cell office:value-type="string" office:string-value="收入" table:formula="of:=IF(['2022'.$D632]&gt;0;&quot;收入&quot;;&quot;支出&quot;)" table:style-name="ce7">
            <text:p>收入</text:p>
          </table:table-cell>
          <table:table-cell office:value-type="string" table:style-name="ce4">
            <text:p>微信赞赏码捐助</text:p>
          </table:table-cell>
          <table:table-cell office:value-type="currency" office:value="5" table:style-name="ce13">
            <text:p>¥5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12-09T20:20:13" table:style-name="ce8">
            <text:p>2022/12/9</text:p>
          </table:table-cell>
          <table:table-cell office:value-type="string" office:string-value="收入" table:formula="of:=IF(['2022'.$D633]&gt;0;&quot;收入&quot;;&quot;支出&quot;)" table:style-name="ce7">
            <text:p>收入</text:p>
          </table:table-cell>
          <table:table-cell office:value-type="string" table:style-name="ce4">
            <text:p>微信赞赏码捐助</text:p>
          </table:table-cell>
          <table:table-cell office:value-type="currency" office:value="1" table:style-name="ce13">
            <text:p>¥1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12-10T17:52:46" table:style-name="ce8">
            <text:p>2022/12/10</text:p>
          </table:table-cell>
          <table:table-cell office:value-type="string" office:string-value="收入" table:formula="of:=IF(['2022'.$D634]&gt;0;&quot;收入&quot;;&quot;支出&quot;)" table:style-name="ce7">
            <text:p>收入</text:p>
          </table:table-cell>
          <table:table-cell office:value-type="string" table:style-name="ce4">
            <text:p>支付宝赚钱红包</text:p>
          </table:table-cell>
          <table:table-cell office:value-type="currency" office:value="0.02" table:style-name="ce13">
            <text:p>¥0.0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12-11T21:50:30" table:style-name="ce8">
            <text:p>2022/12/11</text:p>
          </table:table-cell>
          <table:table-cell office:value-type="string" office:string-value="收入" table:formula="of:=IF(['2022'.$D635]&gt;0;&quot;收入&quot;;&quot;支出&quot;)" table:style-name="ce7">
            <text:p>收入</text:p>
          </table:table-cell>
          <table:table-cell office:value-type="string" table:style-name="ce4">
            <text:p>支付宝赚钱红包</text:p>
          </table:table-cell>
          <table:table-cell office:value-type="currency" office:value="0.03" table:style-name="ce13">
            <text:p>¥0.03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12-12T05:51:57" table:style-name="ce8">
            <text:p>2022/12/12</text:p>
          </table:table-cell>
          <table:table-cell office:value-type="string" office:string-value="收入" table:formula="of:=IF(['2022'.$D636]&gt;0;&quot;收入&quot;;&quot;支出&quot;)" table:style-name="ce7">
            <text:p>收入</text:p>
          </table:table-cell>
          <table:table-cell office:value-type="string" table:style-name="ce4">
            <text:p>支付宝赚钱红包</text:p>
          </table:table-cell>
          <table:table-cell office:value-type="currency" office:value="0.04" table:style-name="ce13">
            <text:p>¥0.04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12-13T19:00:13" table:style-name="ce8">
            <text:p>2022/12/13</text:p>
          </table:table-cell>
          <table:table-cell office:value-type="string" office:string-value="收入" table:formula="of:=IF(['2022'.$D637]&gt;0;&quot;收入&quot;;&quot;支出&quot;)" table:style-name="ce7">
            <text:p>收入</text:p>
          </table:table-cell>
          <table:table-cell office:value-type="string" table:style-name="ce4">
            <text:p>支付宝赚钱红包</text:p>
          </table:table-cell>
          <table:table-cell office:value-type="currency" office:value="0.03" table:style-name="ce13">
            <text:p>¥0.03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12-13T22:17:13" table:style-name="ce8">
            <text:p>2022/12/13</text:p>
          </table:table-cell>
          <table:table-cell office:value-type="string" office:string-value="收入" table:formula="of:=IF(['2022'.$D638]&gt;0;&quot;收入&quot;;&quot;支出&quot;)" table:style-name="ce7">
            <text:p>收入</text:p>
          </table:table-cell>
          <table:table-cell office:value-type="string" table:style-name="ce4">
            <text:p>微信赞赏码捐助</text:p>
          </table:table-cell>
          <table:table-cell office:value-type="currency" office:value="5" table:style-name="ce13">
            <text:p>¥5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12-14T15:53:28" table:style-name="ce8">
            <text:p>2022/12/14</text:p>
          </table:table-cell>
          <table:table-cell office:value-type="string" office:string-value="收入" table:formula="of:=IF(['2022'.$D639]&gt;0;&quot;收入&quot;;&quot;支出&quot;)" table:style-name="ce7">
            <text:p>收入</text:p>
          </table:table-cell>
          <table:table-cell office:value-type="string" table:style-name="ce4">
            <text:p>微信赞赏码捐助</text:p>
          </table:table-cell>
          <table:table-cell office:value-type="currency" office:value="20" table:style-name="ce13">
            <text:p>¥20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12-14T18:39:53" table:style-name="ce8">
            <text:p>2022/12/14</text:p>
          </table:table-cell>
          <table:table-cell office:value-type="string" office:string-value="收入" table:formula="of:=IF(['2022'.$D640]&gt;0;&quot;收入&quot;;&quot;支出&quot;)" table:style-name="ce7">
            <text:p>收入</text:p>
          </table:table-cell>
          <table:table-cell office:value-type="string" table:style-name="ce4">
            <text:p>支付宝赚钱红包</text:p>
          </table:table-cell>
          <table:table-cell office:value-type="currency" office:value="0.04" table:style-name="ce13">
            <text:p>¥0.04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12-15T18:47:03" table:style-name="ce8">
            <text:p>2022/12/15</text:p>
          </table:table-cell>
          <table:table-cell office:value-type="string" office:string-value="收入" table:formula="of:=IF(['2022'.$D641]&gt;0;&quot;收入&quot;;&quot;支出&quot;)" table:style-name="ce7">
            <text:p>收入</text:p>
          </table:table-cell>
          <table:table-cell office:value-type="string" table:style-name="ce4">
            <text:p>支付宝赚钱红包</text:p>
          </table:table-cell>
          <table:table-cell office:value-type="currency" office:value="0.02" table:style-name="ce13">
            <text:p>¥0.0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12-16T11:45:55" table:style-name="ce8">
            <text:p>2022/12/16</text:p>
          </table:table-cell>
          <table:table-cell office:value-type="string" office:string-value="收入" table:formula="of:=IF(['2022'.$D642]&gt;0;&quot;收入&quot;;&quot;支出&quot;)" table:style-name="ce7">
            <text:p>收入</text:p>
          </table:table-cell>
          <table:table-cell office:value-type="string" table:style-name="ce4">
            <text:p>支付宝赚钱红包</text:p>
          </table:table-cell>
          <table:table-cell office:value-type="currency" office:value="0.02" table:style-name="ce13">
            <text:p>¥0.0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12-16T19:52:52" table:style-name="ce8">
            <text:p>2022/12/16</text:p>
          </table:table-cell>
          <table:table-cell office:value-type="string" office:string-value="收入" table:formula="of:=IF(['2022'.$D643]&gt;0;&quot;收入&quot;;&quot;支出&quot;)" table:style-name="ce7">
            <text:p>收入</text:p>
          </table:table-cell>
          <table:table-cell office:value-type="string" table:style-name="ce4">
            <text:p>微信赞赏码捐助</text:p>
          </table:table-cell>
          <table:table-cell office:value-type="currency" office:value="10" table:style-name="ce13">
            <text:p>¥10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12-17T07:44:11" table:style-name="ce8">
            <text:p>2022/12/17</text:p>
          </table:table-cell>
          <table:table-cell office:value-type="string" office:string-value="收入" table:formula="of:=IF(['2022'.$D644]&gt;0;&quot;收入&quot;;&quot;支出&quot;)" table:style-name="ce7">
            <text:p>收入</text:p>
          </table:table-cell>
          <table:table-cell office:value-type="string" table:style-name="ce4">
            <text:p>支付宝赚钱红包</text:p>
          </table:table-cell>
          <table:table-cell office:value-type="currency" office:value="0.03" table:style-name="ce13">
            <text:p>¥0.03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12-18T18:54:34" table:style-name="ce8">
            <text:p>2022/12/18</text:p>
          </table:table-cell>
          <table:table-cell office:value-type="string" office:string-value="收入" table:formula="of:=IF(['2022'.$D645]&gt;0;&quot;收入&quot;;&quot;支出&quot;)" table:style-name="ce7">
            <text:p>收入</text:p>
          </table:table-cell>
          <table:table-cell office:value-type="string" table:style-name="ce4">
            <text:p>支付宝赚钱红包</text:p>
          </table:table-cell>
          <table:table-cell office:value-type="currency" office:value="0.03" table:style-name="ce13">
            <text:p>¥0.03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12-19T09:19:47" table:style-name="ce8">
            <text:p>2022/12/19</text:p>
          </table:table-cell>
          <table:table-cell office:value-type="string" office:string-value="收入" table:formula="of:=IF(['2022'.$D646]&gt;0;&quot;收入&quot;;&quot;支出&quot;)" table:style-name="ce7">
            <text:p>收入</text:p>
          </table:table-cell>
          <table:table-cell office:value-type="string" table:style-name="ce4">
            <text:p>支付宝赚钱红包</text:p>
          </table:table-cell>
          <table:table-cell office:value-type="currency" office:value="0.03" table:style-name="ce13">
            <text:p>¥0.03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12-20T09:18:16" table:style-name="ce8">
            <text:p>2022/12/20</text:p>
          </table:table-cell>
          <table:table-cell office:value-type="string" office:string-value="收入" table:formula="of:=IF(['2022'.$D647]&gt;0;&quot;收入&quot;;&quot;支出&quot;)" table:style-name="ce7">
            <text:p>收入</text:p>
          </table:table-cell>
          <table:table-cell office:value-type="string" table:style-name="ce4">
            <text:p>支付宝赚钱红包</text:p>
          </table:table-cell>
          <table:table-cell office:value-type="currency" office:value="0.04" table:style-name="ce13">
            <text:p>¥0.04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12-20T16:30:37" table:style-name="ce8">
            <text:p>2022/12/20</text:p>
          </table:table-cell>
          <table:table-cell office:value-type="string" office:string-value="收入" table:formula="of:=IF(['2022'.$D648]&gt;0;&quot;收入&quot;;&quot;支出&quot;)" table:style-name="ce7">
            <text:p>收入</text:p>
          </table:table-cell>
          <table:table-cell office:value-type="string" table:style-name="ce4">
            <text:p>支付宝赚钱红包</text:p>
          </table:table-cell>
          <table:table-cell office:value-type="currency" office:value="0.04" table:style-name="ce13">
            <text:p>¥0.04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12-23T17:48:42" table:style-name="ce8">
            <text:p>2022/12/23</text:p>
          </table:table-cell>
          <table:table-cell office:value-type="string" office:string-value="收入" table:formula="of:=IF(['2022'.$D649]&gt;0;&quot;收入&quot;;&quot;支出&quot;)" table:style-name="ce7">
            <text:p>收入</text:p>
          </table:table-cell>
          <table:table-cell office:value-type="string" table:style-name="ce4">
            <text:p>微信赞赏码捐助</text:p>
          </table:table-cell>
          <table:table-cell office:value-type="currency" office:value="5" table:style-name="ce13">
            <text:p>¥5.0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date" office:date-value="2022-12-25T22:18:37" table:style-name="ce6">
            <text:p>2022/12/25</text:p>
          </table:table-cell>
          <table:table-cell office:value-type="string" office:string-value="收入" table:formula="of:=IF(['2022'.$D650]&gt;0;&quot;收入&quot;;&quot;支出&quot;)" table:style-name="ce5">
            <text:p>收入</text:p>
          </table:table-cell>
          <table:table-cell office:value-type="string" table:style-name="ce4">
            <text:p>微信赞赏码捐助</text:p>
          </table:table-cell>
          <table:table-cell office:value-type="currency" office:value="1" table:style-name="ce13">
            <text:p>¥1.0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date" office:date-value="2022-12-28T09:06:03" table:style-name="ce6">
            <text:p>2022/12/28</text:p>
          </table:table-cell>
          <table:table-cell office:value-type="string" office:string-value="收入" table:formula="of:=IF(['2022'.$D651]&gt;0;&quot;收入&quot;;&quot;支出&quot;)" table:style-name="ce5">
            <text:p>收入</text:p>
          </table:table-cell>
          <table:table-cell office:value-type="string" table:style-name="ce4">
            <text:p>微信赞赏码捐助</text:p>
          </table:table-cell>
          <table:table-cell office:value-type="currency" office:value="20" table:style-name="ce13">
            <text:p>¥20.0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date" office:date-value="2022-12-28T11:24:05" table:style-name="ce6">
            <text:p>2022/12/28</text:p>
          </table:table-cell>
          <table:table-cell office:value-type="string" office:string-value="收入" table:formula="of:=IF(['2022'.$D652]&gt;0;&quot;收入&quot;;&quot;支出&quot;)" table:style-name="ce5">
            <text:p>收入</text:p>
          </table:table-cell>
          <table:table-cell office:value-type="string" table:style-name="ce4">
            <text:p>微信赞赏码捐助</text:p>
          </table:table-cell>
          <table:table-cell office:value-type="currency" office:value="15" table:style-name="ce13">
            <text:p>¥15.0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date" office:date-value="2022-12-28T13:15:13" table:style-name="ce6">
            <text:p>2022/12/28</text:p>
          </table:table-cell>
          <table:table-cell office:value-type="string" office:string-value="收入" table:formula="of:=IF(['2022'.$D653]&gt;0;&quot;收入&quot;;&quot;支出&quot;)" table:style-name="ce5">
            <text:p>收入</text:p>
          </table:table-cell>
          <table:table-cell office:value-type="string" table:style-name="ce4">
            <text:p>微信赞赏码捐助</text:p>
          </table:table-cell>
          <table:table-cell office:value-type="currency" office:value="10" table:style-name="ce13">
            <text:p>¥10.0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date" office:date-value="2022-12-28T20:11:43" table:style-name="ce6">
            <text:p>2022/12/28</text:p>
          </table:table-cell>
          <table:table-cell office:value-type="string" office:string-value="收入" table:formula="of:=IF(['2022'.$D654]&gt;0;&quot;收入&quot;;&quot;支出&quot;)" table:style-name="ce5">
            <text:p>收入</text:p>
          </table:table-cell>
          <table:table-cell office:value-type="string" table:style-name="ce4">
            <text:p>支付宝赚钱红包</text:p>
          </table:table-cell>
          <table:table-cell office:value-type="currency" office:value="0.03" table:style-name="ce13">
            <text:p>¥0.03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date" office:date-value="2022-12-31T19:17:46" table:style-name="ce6">
            <text:p>2022/12/31</text:p>
          </table:table-cell>
          <table:table-cell office:value-type="string" office:string-value="收入" table:formula="of:=IF(['2022'.$D655]&gt;0;&quot;收入&quot;;&quot;支出&quot;)" table:style-name="ce5">
            <text:p>收入</text:p>
          </table:table-cell>
          <table:table-cell office:value-type="string" table:style-name="ce4">
            <text:p>支付宝赚钱红包</text:p>
          </table:table-cell>
          <table:table-cell office:value-type="currency" office:value="0.04" table:style-name="ce13">
            <text:p>¥0.04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17">
            <text:p>年总收入</text:p>
          </table:table-cell>
          <table:covered-table-cell table:number-columns-repeated="2"/>
          <table:table-cell office:value-type="currency" office:value="2838.8600000000033" table:formula="of:=SUMIF([.D2:.D655];&quot;&gt;0&quot;)" table:style-name="ce13">
            <text:p>¥2,838.86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17">
            <text:p>年总支出</text:p>
          </table:table-cell>
          <table:covered-table-cell table:number-columns-repeated="2"/>
          <table:table-cell office:value-type="currency" office:value="-293.74" table:formula="of:=SUMIF([.D2:.D656];&quot;&lt;0&quot;)" table:style-name="ce13">
            <text:p>¥-293.74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17">
            <text:p>年度合计</text:p>
          </table:table-cell>
          <table:covered-table-cell table:number-columns-repeated="2"/>
          <table:table-cell office:value-type="currency" office:value="2545.1200000000035" table:formula="of:=[.D656]+[.D657]" table:style-name="ce13">
            <text:p>¥2,545.12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17">
            <text:p>去年结余</text:p>
          </table:table-cell>
          <table:covered-table-cell table:number-columns-repeated="2"/>
          <table:table-cell office:value-type="currency" office:value="67.38" table:style-name="ce13">
            <text:p>¥67.38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18">
            <text:p>累计</text:p>
          </table:table-cell>
          <table:covered-table-cell table:number-columns-repeated="2"/>
          <table:table-cell office:value-type="currency" office:value="2612.5000000000036" table:formula="of:=[.D658]+[.D659]" table:style-name="ce14">
            <text:p>¥2,612.50</text:p>
          </table:table-cell>
          <table:table-cell table:number-columns-repeated="16380"/>
        </table:table-row>
        <table:table-row table:style-name="ro1">
          <table:table-cell table:style-name="ce12">
            <draw:frame draw:z-index="1" draw:id="id0" draw:style-name="a28" draw:name="文本框 1" svg:x="0.04167in" svg:y="0.07292in" svg:width="8.77083in" svg:height="1.1458in">
              <draw:text-box>
                <text:p text:style-name="a2" text:class-names="" text:cond-style-name=""><text:span text:style-name="a0" text:class-names="">备注：</text:span><text:span text:style-name="a1" text:class-names=""/></text:p>
                <text:p text:style-name="a7" text:class-names="" text:cond-style-name=""><text:span text:style-name="a3" text:class-names="">1.</text:span><text:span text:style-name="a4" text:class-names=""><text:s text:c="1"/></text:span><text:span text:style-name="a5" text:class-names="">由于使用人民币支付，在外汇结算时，不同时间的汇率会有所不同。汇率和手续费以支付平台为准。</text:span><text:span text:style-name="a6" text:class-names=""/></text:p>
                <text:p text:style-name="a17" text:class-names="" text:cond-style-name=""><text:span text:style-name="a8" text:class-names="">2. 6<text:s text:c="1"/></text:span><text:span text:style-name="a9" text:class-names="">月前（不含<text:s text:c="1"/></text:span><text:span text:style-name="a10" text:class-names="">6<text:s text:c="1"/></text:span><text:span text:style-name="a11" text:class-names="">月）使用<text:s text:c="1"/></text:span><text:span text:style-name="a12" text:class-names="">GitHub Pages<text:s text:c="1"/></text:span><text:span text:style-name="a13" text:class-names="">与<text:s text:c="1"/></text:span><text:span text:style-name="a14" text:class-names="">Vercel<text:s text:c="1"/></text:span><text:span text:style-name="a15" text:class-names="">的免费服务器，没有产生服务器费用。</text:span><text:span text:style-name="a16" text:class-names=""/></text:p>
                <text:p text:style-name="a23" text:class-names="" text:cond-style-name=""><text:span text:style-name="a18" text:class-names="">3.<text:s text:c="1"/></text:span><text:span text:style-name="a19" text:class-names="">由于流量激增和网络环境问题，自<text:s text:c="1"/></text:span><text:span text:style-name="a20" text:class-names="">6<text:s text:c="1"/></text:span><text:span text:style-name="a21" text:class-names="">月起开始使用付费服务器。</text:span><text:span text:style-name="a22" text:class-names=""/></text:p>
                <text:p text:style-name="a27" text:class-names="" text:cond-style-name=""><text:span text:style-name="a24" text:class-names="">4.<text:s text:c="1"/></text:span><text:span text:style-name="a25" text:class-names="">之前站长在服务器商处有预存款。因此，部分月份延迟缴纳了费用。</text:span><text:span text:style-name="a26" text:class-names=""/></text:p>
              </draw:text-box>
              <svg:title/>
              <svg:desc/>
            </draw:frame>
          </table:table-cell>
          <table:table-cell table:style-name="ce12"/>
          <table:table-cell table:style-name="ce10"/>
          <table:table-cell table:style-name="ce2"/>
          <table:table-cell table:number-columns-repeated="16380"/>
        </table:table-row>
        <table:table-row table:number-rows-repeated="1047915" table:style-name="ro1">
          <table:table-cell table:number-columns-repeated="16384"/>
        </table:table-row>
      </table:table>
      <table:database-ranges>
        <table:database-range table:target-range-address="2022.A1:2022.E655" table:name="表2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等线" svg:font-family="等线"/>
    <style:font-face style:name="Source Code Pro" svg:font-family="&quot;Source Code Pro&quot;"/>
  </office:font-face-decls>
  <office:styles>
    <number:number-style style:name="N0">
      <number:number number:min-integer-digits="1"/>
    </number:number-style>
    <number:currency-style style:name="N11P0">
      <number:currency-symbol>¥</number:currency-symbol>
      <number:number number:decimal-places="2" number:min-integer-digits="1" number:grouping="true"/>
    </number:currency-style>
    <number:currency-style style:name="N11">
      <number:currency-symbol>¥</number:currency-symbol>
      <number:text>-</number:text>
      <number:number number:decimal-places="2" number:min-integer-digits="1" number:grouping="true"/>
      <style:map style:condition="value()&gt;=0" style:apply-style-name="N11P0"/>
    </number:currency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等线" style:font-name-asian="等线" style:font-name-complex="等线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/>
    <dc:creator/>
    <meta:creation-date>2023-01-01T14:48:59Z</meta:creation-date>
    <dc:date>2023-01-01T14:49:17Z</dc:date>
  </office:meta>
</office:document-meta>
</file>